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769</text:p>
          </table:table-cell>
          <table:table-cell table:number-columns-repeated="4" table:style-name="ce10"/>
          <table:table-cell office:value-type="string" table:style-name="ce12">
            <text:p>29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89" table:style-name="ce16">
            <text:p>88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9" table:style-name="ce17">
            <text:p>38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835:16</text:p>
          </table:table-cell>
          <table:covered-table-cell/>
          <table:table-cell office:value-type="float" office:value="276243.89" table:style-name="ce20">
            <text:p>276243,89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835:25</text:p>
          </table:table-cell>
          <table:covered-table-cell/>
          <table:table-cell office:value-type="float" office:value="2065444.02" table:style-name="ce20">
            <text:p>2065444,0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50001:54</text:p>
          </table:table-cell>
          <table:covered-table-cell/>
          <table:table-cell office:value-type="float" office:value="499807.66" table:style-name="ce20">
            <text:p>499807,66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50021:225</text:p>
          </table:table-cell>
          <table:covered-table-cell/>
          <table:table-cell office:value-type="float" office:value="59204.480000000003" table:style-name="ce20">
            <text:p>59204,4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70001:55</text:p>
          </table:table-cell>
          <table:covered-table-cell/>
          <table:table-cell office:value-type="float" office:value="754445.32" table:style-name="ce20">
            <text:p>754445,3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070001:63</text:p>
          </table:table-cell>
          <table:covered-table-cell/>
          <table:table-cell office:value-type="float" office:value="328523.15000000002" table:style-name="ce20">
            <text:p>328523,1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070027:46</text:p>
          </table:table-cell>
          <table:covered-table-cell/>
          <table:table-cell office:value-type="float" office:value="198825.81" table:style-name="ce20">
            <text:p>198825,81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1:0100003:122</text:p>
          </table:table-cell>
          <table:covered-table-cell/>
          <table:table-cell office:value-type="float" office:value="182668.88" table:style-name="ce20">
            <text:p>182668,8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1:0100003:153</text:p>
          </table:table-cell>
          <table:covered-table-cell/>
          <table:table-cell office:value-type="float" office:value="193825.55" table:style-name="ce20">
            <text:p>193825,5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1:0110001:39</text:p>
          </table:table-cell>
          <table:covered-table-cell/>
          <table:table-cell office:value-type="float" office:value="21781.37" table:style-name="ce20">
            <text:p>21781,3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1:0710002:385</text:p>
          </table:table-cell>
          <table:covered-table-cell/>
          <table:table-cell office:value-type="float" office:value="31568.400000000001" table:style-name="ce20">
            <text:p>31568,4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0100194:305</text:p>
          </table:table-cell>
          <table:covered-table-cell/>
          <table:table-cell office:value-type="float" office:value="1198753.1000000001" table:style-name="ce20">
            <text:p>1198753,1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3:1100004:154</text:p>
          </table:table-cell>
          <table:covered-table-cell/>
          <table:table-cell office:value-type="float" office:value="459967.96" table:style-name="ce20">
            <text:p>459967,96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000000:3181</text:p>
          </table:table-cell>
          <table:covered-table-cell/>
          <table:table-cell office:value-type="float" office:value="1629328.98" table:style-name="ce20">
            <text:p>1629328,9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1033:165</text:p>
          </table:table-cell>
          <table:covered-table-cell/>
          <table:table-cell office:value-type="float" office:value="112560.25" table:style-name="ce20">
            <text:p>112560,2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1033:469</text:p>
          </table:table-cell>
          <table:covered-table-cell/>
          <table:table-cell office:value-type="float" office:value="2592453.2400000002" table:style-name="ce20">
            <text:p>2592453,2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1033:481</text:p>
          </table:table-cell>
          <table:covered-table-cell/>
          <table:table-cell office:value-type="float" office:value="102543.88" table:style-name="ce20">
            <text:p>102543,8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1047:282</text:p>
          </table:table-cell>
          <table:covered-table-cell/>
          <table:table-cell office:value-type="float" office:value="2286905.7000000002" table:style-name="ce20">
            <text:p>2286905,7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2008:111</text:p>
          </table:table-cell>
          <table:covered-table-cell/>
          <table:table-cell office:value-type="float" office:value="124651.68" table:style-name="ce20">
            <text:p>124651,6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2008:116</text:p>
          </table:table-cell>
          <table:covered-table-cell/>
          <table:table-cell office:value-type="float" office:value="1861965.04" table:style-name="ce20">
            <text:p>1861965,0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2010:87</text:p>
          </table:table-cell>
          <table:covered-table-cell/>
          <table:table-cell office:value-type="float" office:value="655509.47" table:style-name="ce20">
            <text:p>655509,4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102011:47</text:p>
          </table:table-cell>
          <table:covered-table-cell/>
          <table:table-cell office:value-type="float" office:value="13446669.890000001" table:style-name="ce20">
            <text:p>13446669,89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0102012:50</text:p>
          </table:table-cell>
          <table:covered-table-cell/>
          <table:table-cell office:value-type="float" office:value="365818.38" table:style-name="ce20">
            <text:p>365818,3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4:0102012:58</text:p>
          </table:table-cell>
          <table:covered-table-cell/>
          <table:table-cell office:value-type="float" office:value="23457.01" table:style-name="ce20">
            <text:p>23457,01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4:0102013:147</text:p>
          </table:table-cell>
          <table:covered-table-cell/>
          <table:table-cell office:value-type="float" office:value="5426421.8799999999" table:style-name="ce20">
            <text:p>5426421,8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4:0102013:148</text:p>
          </table:table-cell>
          <table:covered-table-cell/>
          <table:table-cell office:value-type="float" office:value="11567064.4" table:style-name="ce20">
            <text:p>11567064,4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4:0102013:161</text:p>
          </table:table-cell>
          <table:covered-table-cell/>
          <table:table-cell office:value-type="float" office:value="405910.15" table:style-name="ce20">
            <text:p>405910,1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4:0102013:163</text:p>
          </table:table-cell>
          <table:covered-table-cell/>
          <table:table-cell office:value-type="float" office:value="19445885.420000002" table:style-name="ce20">
            <text:p>19445885,4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4:0102013:164</text:p>
          </table:table-cell>
          <table:covered-table-cell/>
          <table:table-cell office:value-type="float" office:value="399544.11" table:style-name="ce20">
            <text:p>399544,11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4:0102013:181</text:p>
          </table:table-cell>
          <table:covered-table-cell/>
          <table:table-cell office:value-type="float" office:value="104805.83" table:style-name="ce20">
            <text:p>104805,8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4:0102013:182</text:p>
          </table:table-cell>
          <table:covered-table-cell/>
          <table:table-cell office:value-type="float" office:value="30025.45" table:style-name="ce20">
            <text:p>30025,4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4:0102013:183</text:p>
          </table:table-cell>
          <table:covered-table-cell/>
          <table:table-cell office:value-type="float" office:value="111887.31" table:style-name="ce20">
            <text:p>111887,31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4:0102013:184</text:p>
          </table:table-cell>
          <table:covered-table-cell/>
          <table:table-cell office:value-type="float" office:value="269934.08000000002" table:style-name="ce20">
            <text:p>269934,0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4:0102013:185</text:p>
          </table:table-cell>
          <table:covered-table-cell/>
          <table:table-cell office:value-type="float" office:value="91962.11" table:style-name="ce20">
            <text:p>91962,11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4:0102013:186</text:p>
          </table:table-cell>
          <table:covered-table-cell/>
          <table:table-cell office:value-type="float" office:value="37647.919999999998" table:style-name="ce20">
            <text:p>37647,9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4:0102013:196</text:p>
          </table:table-cell>
          <table:covered-table-cell/>
          <table:table-cell office:value-type="float" office:value="5707371.3600000003" table:style-name="ce20">
            <text:p>5707371,36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4:0102013:206</text:p>
          </table:table-cell>
          <table:covered-table-cell/>
          <table:table-cell office:value-type="float" office:value="12362313.68" table:style-name="ce20">
            <text:p>12362313,6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4:0102013:207</text:p>
          </table:table-cell>
          <table:covered-table-cell/>
          <table:table-cell office:value-type="float" office:value="1826261.96" table:style-name="ce20">
            <text:p>1826261,96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4:0102013:209</text:p>
          </table:table-cell>
          <table:covered-table-cell/>
          <table:table-cell office:value-type="float" office:value="671779.67" table:style-name="ce20">
            <text:p>671779,6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4:0102013:212</text:p>
          </table:table-cell>
          <table:covered-table-cell/>
          <table:table-cell office:value-type="float" office:value="178580.16" table:style-name="ce20">
            <text:p>178580,16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4:0102013:216</text:p>
          </table:table-cell>
          <table:covered-table-cell/>
          <table:table-cell office:value-type="float" office:value="4987142.4000000004" table:style-name="ce20">
            <text:p>4987142,4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4:0102013:220</text:p>
          </table:table-cell>
          <table:covered-table-cell/>
          <table:table-cell office:value-type="float" office:value="3820295.26" table:style-name="ce20">
            <text:p>3820295,26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4:0102013:73</text:p>
          </table:table-cell>
          <table:covered-table-cell/>
          <table:table-cell office:value-type="float" office:value="102143.8" table:style-name="ce20">
            <text:p>102143,8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4:0102013:74</text:p>
          </table:table-cell>
          <table:covered-table-cell/>
          <table:table-cell office:value-type="float" office:value="3219192.1" table:style-name="ce20">
            <text:p>3219192,1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4:0102014:103</text:p>
          </table:table-cell>
          <table:covered-table-cell/>
          <table:table-cell office:value-type="float" office:value="10873.38" table:style-name="ce20">
            <text:p>10873,3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4:0102014:105</text:p>
          </table:table-cell>
          <table:covered-table-cell/>
          <table:table-cell office:value-type="float" office:value="6920200.5199999996" table:style-name="ce20">
            <text:p>6920200,5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4:0102014:110</text:p>
          </table:table-cell>
          <table:covered-table-cell/>
          <table:table-cell office:value-type="float" office:value="3021350.1" table:style-name="ce20">
            <text:p>3021350,1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4:0102014:121</text:p>
          </table:table-cell>
          <table:covered-table-cell/>
          <table:table-cell office:value-type="float" office:value="1731111.56" table:style-name="ce20">
            <text:p>1731111,56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4:0102014:122</text:p>
          </table:table-cell>
          <table:covered-table-cell/>
          <table:table-cell office:value-type="float" office:value="1290238.54" table:style-name="ce20">
            <text:p>1290238,5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4:0102014:134</text:p>
          </table:table-cell>
          <table:covered-table-cell/>
          <table:table-cell office:value-type="float" office:value="8418762.5800000001" table:style-name="ce20">
            <text:p>8418762,5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4:0102014:136</text:p>
          </table:table-cell>
          <table:covered-table-cell/>
          <table:table-cell office:value-type="float" office:value="10608572.869999999" table:style-name="ce20">
            <text:p>10608572,8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4:0102014:93</text:p>
          </table:table-cell>
          <table:covered-table-cell/>
          <table:table-cell office:value-type="float" office:value="815200.99" table:style-name="ce20">
            <text:p>815200,99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4:0102015:92</text:p>
          </table:table-cell>
          <table:covered-table-cell/>
          <table:table-cell office:value-type="float" office:value="1697248.13" table:style-name="ce20">
            <text:p>1697248,1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4:0102015:97</text:p>
          </table:table-cell>
          <table:covered-table-cell/>
          <table:table-cell office:value-type="float" office:value="814235.38" table:style-name="ce20">
            <text:p>814235,3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4:0102015:98</text:p>
          </table:table-cell>
          <table:covered-table-cell/>
          <table:table-cell office:value-type="float" office:value="1697248.13" table:style-name="ce20">
            <text:p>1697248,1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4:0102016:105</text:p>
          </table:table-cell>
          <table:covered-table-cell/>
          <table:table-cell office:value-type="float" office:value="18819.47" table:style-name="ce20">
            <text:p>18819,4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04:0102017:288</text:p>
          </table:table-cell>
          <table:covered-table-cell/>
          <table:table-cell office:value-type="float" office:value="1109752.3700000001" table:style-name="ce20">
            <text:p>1109752,3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04:0102017:289</text:p>
          </table:table-cell>
          <table:covered-table-cell/>
          <table:table-cell office:value-type="float" office:value="115869.17" table:style-name="ce20">
            <text:p>115869,1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04:0102017:63</text:p>
          </table:table-cell>
          <table:covered-table-cell/>
          <table:table-cell office:value-type="float" office:value="75225.42" table:style-name="ce20">
            <text:p>75225,4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04:0102017:64</text:p>
          </table:table-cell>
          <table:covered-table-cell/>
          <table:table-cell office:value-type="float" office:value="13091.81" table:style-name="ce20">
            <text:p>13091,81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04:0102017:71</text:p>
          </table:table-cell>
          <table:covered-table-cell/>
          <table:table-cell office:value-type="float" office:value="1225621.54" table:style-name="ce20">
            <text:p>1225621,5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04:0102018:190</text:p>
          </table:table-cell>
          <table:covered-table-cell/>
          <table:table-cell office:value-type="float" office:value="4673004.4400000004" table:style-name="ce20">
            <text:p>4673004,4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04:0102019:108</text:p>
          </table:table-cell>
          <table:covered-table-cell/>
          <table:table-cell office:value-type="float" office:value="11810966.08" table:style-name="ce20">
            <text:p>11810966,0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04:0102019:112</text:p>
          </table:table-cell>
          <table:covered-table-cell/>
          <table:table-cell office:value-type="float" office:value="208386.03" table:style-name="ce20">
            <text:p>208386,0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04:0102019:115</text:p>
          </table:table-cell>
          <table:covered-table-cell/>
          <table:table-cell office:value-type="float" office:value="224519.14" table:style-name="ce20">
            <text:p>224519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04:0102021:189</text:p>
          </table:table-cell>
          <table:covered-table-cell/>
          <table:table-cell office:value-type="float" office:value="1329621.31" table:style-name="ce20">
            <text:p>1329621,31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04:0102022:173</text:p>
          </table:table-cell>
          <table:covered-table-cell/>
          <table:table-cell office:value-type="float" office:value="390550.68" table:style-name="ce20">
            <text:p>390550,6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04:0102022:178</text:p>
          </table:table-cell>
          <table:covered-table-cell/>
          <table:table-cell office:value-type="float" office:value="1495149.58" table:style-name="ce20">
            <text:p>1495149,5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04:0102022:180</text:p>
          </table:table-cell>
          <table:covered-table-cell/>
          <table:table-cell office:value-type="float" office:value="596674.65" table:style-name="ce20">
            <text:p>596674,6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04:0102022:184</text:p>
          </table:table-cell>
          <table:covered-table-cell/>
          <table:table-cell office:value-type="float" office:value="7734431.2699999996" table:style-name="ce20">
            <text:p>7734431,2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04:0102022:188</text:p>
          </table:table-cell>
          <table:covered-table-cell/>
          <table:table-cell office:value-type="float" office:value="19580554.879999999" table:style-name="ce20">
            <text:p>19580554,8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04:0102022:189</text:p>
          </table:table-cell>
          <table:covered-table-cell/>
          <table:table-cell office:value-type="float" office:value="31880764.350000001" table:style-name="ce20">
            <text:p>31880764,3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04:0102022:210</text:p>
          </table:table-cell>
          <table:covered-table-cell/>
          <table:table-cell office:value-type="float" office:value="110264.8" table:style-name="ce20">
            <text:p>110264,8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04:0102022:211</text:p>
          </table:table-cell>
          <table:covered-table-cell/>
          <table:table-cell office:value-type="float" office:value="229167.26" table:style-name="ce20">
            <text:p>229167,26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04:0102022:218</text:p>
          </table:table-cell>
          <table:covered-table-cell/>
          <table:table-cell office:value-type="float" office:value="3327080.5" table:style-name="ce20">
            <text:p>3327080,5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04:0102022:219</text:p>
          </table:table-cell>
          <table:covered-table-cell/>
          <table:table-cell office:value-type="float" office:value="1195945.26" table:style-name="ce20">
            <text:p>1195945,26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04:0102022:220</text:p>
          </table:table-cell>
          <table:covered-table-cell/>
          <table:table-cell office:value-type="float" office:value="1121443.75" table:style-name="ce20">
            <text:p>1121443,7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04:0102022:221</text:p>
          </table:table-cell>
          <table:covered-table-cell/>
          <table:table-cell office:value-type="float" office:value="3144747.86" table:style-name="ce20">
            <text:p>3144747,86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04:0102022:227</text:p>
          </table:table-cell>
          <table:covered-table-cell/>
          <table:table-cell office:value-type="float" office:value="1375327.41" table:style-name="ce20">
            <text:p>1375327,41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04:0102022:228</text:p>
          </table:table-cell>
          <table:covered-table-cell/>
          <table:table-cell office:value-type="float" office:value="25596299.98" table:style-name="ce20">
            <text:p>25596299,9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04:0102022:229</text:p>
          </table:table-cell>
          <table:covered-table-cell/>
          <table:table-cell office:value-type="float" office:value="343511.41" table:style-name="ce20">
            <text:p>343511,41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04:0102022:230</text:p>
          </table:table-cell>
          <table:covered-table-cell/>
          <table:table-cell office:value-type="float" office:value="2174717.77" table:style-name="ce20">
            <text:p>2174717,7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04:0102022:231</text:p>
          </table:table-cell>
          <table:covered-table-cell/>
          <table:table-cell office:value-type="float" office:value="502876.78" table:style-name="ce20">
            <text:p>502876,7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04:0102022:232</text:p>
          </table:table-cell>
          <table:covered-table-cell/>
          <table:table-cell office:value-type="float" office:value="606272.01" table:style-name="ce20">
            <text:p>606272,01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04:0102022:250</text:p>
          </table:table-cell>
          <table:covered-table-cell/>
          <table:table-cell office:value-type="float" office:value="229167.26" table:style-name="ce20">
            <text:p>229167,26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04:0102023:220</text:p>
          </table:table-cell>
          <table:covered-table-cell/>
          <table:table-cell office:value-type="float" office:value="2204024.9900000002" table:style-name="ce20">
            <text:p>2204024,99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04:0102023:221</text:p>
          </table:table-cell>
          <table:covered-table-cell/>
          <table:table-cell office:value-type="float" office:value="7550170.5899999999" table:style-name="ce20">
            <text:p>7550170,59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04:0102023:223</text:p>
          </table:table-cell>
          <table:covered-table-cell/>
          <table:table-cell office:value-type="float" office:value="614455.96" table:style-name="ce20">
            <text:p>614455,96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04:0102023:233</text:p>
          </table:table-cell>
          <table:covered-table-cell/>
          <table:table-cell office:value-type="float" office:value="1624341.28" table:style-name="ce20">
            <text:p>1624341,2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04:0102023:234</text:p>
          </table:table-cell>
          <table:covered-table-cell/>
          <table:table-cell office:value-type="float" office:value="2420356.62" table:style-name="ce20">
            <text:p>2420356,6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04:0102023:235</text:p>
          </table:table-cell>
          <table:covered-table-cell/>
          <table:table-cell office:value-type="float" office:value="1485211.72" table:style-name="ce20">
            <text:p>1485211,7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04:0102023:239</text:p>
          </table:table-cell>
          <table:covered-table-cell/>
          <table:table-cell office:value-type="float" office:value="336249.52" table:style-name="ce20">
            <text:p>336249,5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04:0102023:240</text:p>
          </table:table-cell>
          <table:covered-table-cell/>
          <table:table-cell office:value-type="float" office:value="234280.68" table:style-name="ce20">
            <text:p>234280,6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04:0102023:250</text:p>
          </table:table-cell>
          <table:covered-table-cell/>
          <table:table-cell office:value-type="float" office:value="4995391.6399999997" table:style-name="ce20">
            <text:p>4995391,6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04:0102023:251</text:p>
          </table:table-cell>
          <table:covered-table-cell/>
          <table:table-cell office:value-type="float" office:value="88097.93" table:style-name="ce20">
            <text:p>88097,9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04:0102023:258</text:p>
          </table:table-cell>
          <table:covered-table-cell/>
          <table:table-cell office:value-type="float" office:value="3480467.37" table:style-name="ce20">
            <text:p>3480467,3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04:0102023:259</text:p>
          </table:table-cell>
          <table:covered-table-cell/>
          <table:table-cell office:value-type="float" office:value="15953459.51" table:style-name="ce20">
            <text:p>15953459,51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04:0102023:260</text:p>
          </table:table-cell>
          <table:covered-table-cell/>
          <table:table-cell office:value-type="float" office:value="82247.649999999994" table:style-name="ce20">
            <text:p>82247,6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04:0102023:268</text:p>
          </table:table-cell>
          <table:covered-table-cell/>
          <table:table-cell office:value-type="float" office:value="198885.75" table:style-name="ce20">
            <text:p>198885,7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04:0102023:283</text:p>
          </table:table-cell>
          <table:covered-table-cell/>
          <table:table-cell office:value-type="float" office:value="1515322.72" table:style-name="ce20">
            <text:p>1515322,7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04:0102023:284</text:p>
          </table:table-cell>
          <table:covered-table-cell/>
          <table:table-cell office:value-type="float" office:value="1965144.89" table:style-name="ce20">
            <text:p>1965144,89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04:0102024:401</text:p>
          </table:table-cell>
          <table:covered-table-cell/>
          <table:table-cell office:value-type="float" office:value="1774665.97" table:style-name="ce20">
            <text:p>1774665,9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04:0102025:100</text:p>
          </table:table-cell>
          <table:covered-table-cell/>
          <table:table-cell office:value-type="float" office:value="2885401.07" table:style-name="ce20">
            <text:p>2885401,0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04:0102025:103</text:p>
          </table:table-cell>
          <table:covered-table-cell/>
          <table:table-cell office:value-type="float" office:value="1053966.3" table:style-name="ce20">
            <text:p>1053966,3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04:0102025:108</text:p>
          </table:table-cell>
          <table:covered-table-cell/>
          <table:table-cell office:value-type="float" office:value="267536.08" table:style-name="ce20">
            <text:p>267536,0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04:0102027:107</text:p>
          </table:table-cell>
          <table:covered-table-cell/>
          <table:table-cell office:value-type="float" office:value="1251916.32" table:style-name="ce20">
            <text:p>1251916,3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04:0102027:142</text:p>
          </table:table-cell>
          <table:covered-table-cell/>
          <table:table-cell office:value-type="float" office:value="175875.39" table:style-name="ce20">
            <text:p>175875,39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04:0102046:8536</text:p>
          </table:table-cell>
          <table:covered-table-cell/>
          <table:table-cell office:value-type="float" office:value="317262.40000000002" table:style-name="ce20">
            <text:p>317262,4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04:0102049:83</text:p>
          </table:table-cell>
          <table:covered-table-cell/>
          <table:table-cell office:value-type="float" office:value="3047614.05" table:style-name="ce20">
            <text:p>3047614,0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04:0102049:87</text:p>
          </table:table-cell>
          <table:covered-table-cell/>
          <table:table-cell office:value-type="float" office:value="339860.98" table:style-name="ce20">
            <text:p>339860,9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04:0102049:99</text:p>
          </table:table-cell>
          <table:covered-table-cell/>
          <table:table-cell office:value-type="float" office:value="354803.06" table:style-name="ce20">
            <text:p>354803,06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04:0102050:167</text:p>
          </table:table-cell>
          <table:covered-table-cell/>
          <table:table-cell office:value-type="float" office:value="7686844.1200000001" table:style-name="ce20">
            <text:p>7686844,1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04:0102050:176</text:p>
          </table:table-cell>
          <table:covered-table-cell/>
          <table:table-cell office:value-type="float" office:value="170940.41" table:style-name="ce20">
            <text:p>170940,41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04:0102050:177</text:p>
          </table:table-cell>
          <table:covered-table-cell/>
          <table:table-cell office:value-type="float" office:value="12204906.51" table:style-name="ce20">
            <text:p>12204906,51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04:0102050:185</text:p>
          </table:table-cell>
          <table:covered-table-cell/>
          <table:table-cell office:value-type="float" office:value="10040601.59" table:style-name="ce20">
            <text:p>10040601,59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04:0102050:188</text:p>
          </table:table-cell>
          <table:covered-table-cell/>
          <table:table-cell office:value-type="float" office:value="940277.89" table:style-name="ce20">
            <text:p>940277,89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04:0102050:194</text:p>
          </table:table-cell>
          <table:covered-table-cell/>
          <table:table-cell office:value-type="float" office:value="181622.27" table:style-name="ce20">
            <text:p>181622,2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04:0102050:195</text:p>
          </table:table-cell>
          <table:covered-table-cell/>
          <table:table-cell office:value-type="float" office:value="596429.82999999996" table:style-name="ce20">
            <text:p>596429,8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04:0103005:78</text:p>
          </table:table-cell>
          <table:covered-table-cell/>
          <table:table-cell office:value-type="float" office:value="2929201.82" table:style-name="ce20">
            <text:p>2929201,8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04:0103033:557</text:p>
          </table:table-cell>
          <table:covered-table-cell/>
          <table:table-cell office:value-type="float" office:value="1515645.98" table:style-name="ce20">
            <text:p>1515645,9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04:0800008:231</text:p>
          </table:table-cell>
          <table:covered-table-cell/>
          <table:table-cell office:value-type="float" office:value="616957.43999999994" table:style-name="ce20">
            <text:p>616957,4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05:4000003:94</text:p>
          </table:table-cell>
          <table:covered-table-cell/>
          <table:table-cell office:value-type="float" office:value="492579.27" table:style-name="ce20">
            <text:p>492579,2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08:2400009:225</text:p>
          </table:table-cell>
          <table:covered-table-cell/>
          <table:table-cell office:value-type="float" office:value="810710.43" table:style-name="ce20">
            <text:p>810710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09:1200005:275</text:p>
          </table:table-cell>
          <table:covered-table-cell/>
          <table:table-cell office:value-type="float" office:value="369136.99" table:style-name="ce20">
            <text:p>369136,99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09:3100011:47</text:p>
          </table:table-cell>
          <table:covered-table-cell/>
          <table:table-cell office:value-type="float" office:value="675723.9" table:style-name="ce20">
            <text:p>675723,9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0:0100264:626</text:p>
          </table:table-cell>
          <table:covered-table-cell/>
          <table:table-cell office:value-type="float" office:value="144774.41" table:style-name="ce20">
            <text:p>144774,41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0:3000009:995</text:p>
          </table:table-cell>
          <table:covered-table-cell/>
          <table:table-cell office:value-type="float" office:value="115844.84" table:style-name="ce20">
            <text:p>115844,8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1:0100027:106</text:p>
          </table:table-cell>
          <table:covered-table-cell/>
          <table:table-cell office:value-type="float" office:value="690926.36" table:style-name="ce20">
            <text:p>690926,36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2:4700008:687</text:p>
          </table:table-cell>
          <table:covered-table-cell/>
          <table:table-cell office:value-type="float" office:value="41292.959999999999" table:style-name="ce20">
            <text:p>41292,96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3:1300001:721</text:p>
          </table:table-cell>
          <table:covered-table-cell/>
          <table:table-cell office:value-type="float" office:value="1667121.42" table:style-name="ce20">
            <text:p>1667121,4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3:1800002:1298</text:p>
          </table:table-cell>
          <table:covered-table-cell/>
          <table:table-cell office:value-type="float" office:value="3246169.3" table:style-name="ce20">
            <text:p>3246169,3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3:1900002:263</text:p>
          </table:table-cell>
          <table:covered-table-cell/>
          <table:table-cell office:value-type="float" office:value="733.95" table:style-name="ce20">
            <text:p>733,9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4:0000000:1140</text:p>
          </table:table-cell>
          <table:covered-table-cell/>
          <table:table-cell office:value-type="float" office:value="661376.77" table:style-name="ce20">
            <text:p>661376,7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4:0010201:367</text:p>
          </table:table-cell>
          <table:covered-table-cell/>
          <table:table-cell office:value-type="float" office:value="1038995.82" table:style-name="ce20">
            <text:p>1038995,8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4:0013801:200</text:p>
          </table:table-cell>
          <table:covered-table-cell/>
          <table:table-cell office:value-type="float" office:value="2276630.9900000002" table:style-name="ce20">
            <text:p>2276630,99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4:0080008:132</text:p>
          </table:table-cell>
          <table:covered-table-cell/>
          <table:table-cell office:value-type="float" office:value="1140568.26" table:style-name="ce20">
            <text:p>1140568,26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4:0260005:118</text:p>
          </table:table-cell>
          <table:covered-table-cell/>
          <table:table-cell office:value-type="float" office:value="840967.68000000005" table:style-name="ce20">
            <text:p>840967,6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6:0102005:1833</text:p>
          </table:table-cell>
          <table:covered-table-cell/>
          <table:table-cell office:value-type="float" office:value="3697967.74" table:style-name="ce20">
            <text:p>3697967,7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6:1601028:358</text:p>
          </table:table-cell>
          <table:covered-table-cell/>
          <table:table-cell office:value-type="float" office:value="5645377.5700000003" table:style-name="ce20">
            <text:p>5645377,5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6:5500001:5185</text:p>
          </table:table-cell>
          <table:covered-table-cell/>
          <table:table-cell office:value-type="float" office:value="8020337.3899999997" table:style-name="ce20">
            <text:p>8020337,39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7:0200026:679</text:p>
          </table:table-cell>
          <table:covered-table-cell/>
          <table:table-cell office:value-type="float" office:value="1747848.86" table:style-name="ce20">
            <text:p>1747848,86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9:0103028:260</text:p>
          </table:table-cell>
          <table:covered-table-cell/>
          <table:table-cell office:value-type="float" office:value="150985.57" table:style-name="ce20">
            <text:p>150985,5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0:0400005:555</text:p>
          </table:table-cell>
          <table:covered-table-cell/>
          <table:table-cell office:value-type="float" office:value="440.37" table:style-name="ce20">
            <text:p>440,3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0:3300011:338</text:p>
          </table:table-cell>
          <table:covered-table-cell/>
          <table:table-cell office:value-type="float" office:value="880.74" table:style-name="ce20">
            <text:p>880,7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0:6200001:6337</text:p>
          </table:table-cell>
          <table:covered-table-cell/>
          <table:table-cell office:value-type="float" office:value="839356.92" table:style-name="ce20">
            <text:p>839356,9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0:6200001:6338</text:p>
          </table:table-cell>
          <table:covered-table-cell/>
          <table:table-cell office:value-type="float" office:value="2808735.32" table:style-name="ce20">
            <text:p>2808735,3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5:3600007:581</text:p>
          </table:table-cell>
          <table:covered-table-cell/>
          <table:table-cell office:value-type="float" office:value="2188354.2999999998" table:style-name="ce20">
            <text:p>2188354,3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5:3800001:586</text:p>
          </table:table-cell>
          <table:covered-table-cell/>
          <table:table-cell office:value-type="float" office:value="4416312.28" table:style-name="ce20">
            <text:p>4416312,2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5:3800001:587</text:p>
          </table:table-cell>
          <table:covered-table-cell/>
          <table:table-cell office:value-type="float" office:value="391973.76" table:style-name="ce20">
            <text:p>391973,76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5:6813000:1431</text:p>
          </table:table-cell>
          <table:covered-table-cell/>
          <table:table-cell office:value-type="float" office:value="2153536.62" table:style-name="ce20">
            <text:p>2153536,6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5:6945018:12605</text:p>
          </table:table-cell>
          <table:covered-table-cell/>
          <table:table-cell office:value-type="float" office:value="1524547.81" table:style-name="ce20">
            <text:p>1524547,81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5:6945018:12606</text:p>
          </table:table-cell>
          <table:covered-table-cell/>
          <table:table-cell office:value-type="float" office:value="2796249.13" table:style-name="ce20">
            <text:p>2796249,1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5:6974000:265</text:p>
          </table:table-cell>
          <table:covered-table-cell/>
          <table:table-cell office:value-type="float" office:value="3024102.14" table:style-name="ce20">
            <text:p>3024102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8:8400013:1126</text:p>
          </table:table-cell>
          <table:covered-table-cell/>
          <table:table-cell office:value-type="float" office:value="95563.199999999997" table:style-name="ce20">
            <text:p>95563,2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9:0104011:182</text:p>
          </table:table-cell>
          <table:covered-table-cell/>
          <table:table-cell office:value-type="float" office:value="1307066.28" table:style-name="ce20">
            <text:p>1307066,2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1:3823000:1466</text:p>
          </table:table-cell>
          <table:covered-table-cell/>
          <table:table-cell office:value-type="float" office:value="1113035.6299999999" table:style-name="ce20">
            <text:p>1113035,6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1:3906002:2802</text:p>
          </table:table-cell>
          <table:covered-table-cell/>
          <table:table-cell office:value-type="float" office:value="255710.88" table:style-name="ce20">
            <text:p>255710,8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3:0002603:3931</text:p>
          </table:table-cell>
          <table:covered-table-cell/>
          <table:table-cell office:value-type="float" office:value="93596.74" table:style-name="ce20">
            <text:p>93596,7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3:0003502:1821</text:p>
          </table:table-cell>
          <table:covered-table-cell/>
          <table:table-cell office:value-type="float" office:value="196350.07999999999" table:style-name="ce20">
            <text:p>196350,0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105033:1352</text:p>
          </table:table-cell>
          <table:covered-table-cell/>
          <table:table-cell office:value-type="float" office:value="244172.1" table:style-name="ce20">
            <text:p>244172,1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106003:2124</text:p>
          </table:table-cell>
          <table:covered-table-cell/>
          <table:table-cell office:value-type="float" office:value="5888137.5199999996" table:style-name="ce20">
            <text:p>5888137,5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211002:23521</text:p>
          </table:table-cell>
          <table:covered-table-cell/>
          <table:table-cell office:value-type="float" office:value="184318.78" table:style-name="ce20">
            <text:p>184318,7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301012:98</text:p>
          </table:table-cell>
          <table:covered-table-cell/>
          <table:table-cell office:value-type="float" office:value="7242812.5899999999" table:style-name="ce20">
            <text:p>7242812,59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348006:102</text:p>
          </table:table-cell>
          <table:covered-table-cell/>
          <table:table-cell office:value-type="float" office:value="2149123.17" table:style-name="ce20">
            <text:p>2149123,1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401024:51</text:p>
          </table:table-cell>
          <table:covered-table-cell/>
          <table:table-cell office:value-type="float" office:value="3143442.99" table:style-name="ce20">
            <text:p>3143442,99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405031:840</text:p>
          </table:table-cell>
          <table:covered-table-cell/>
          <table:table-cell office:value-type="float" office:value="3002304.32" table:style-name="ce20">
            <text:p>3002304,3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405031:841</text:p>
          </table:table-cell>
          <table:covered-table-cell/>
          <table:table-cell office:value-type="float" office:value="2650353.5299999998" table:style-name="ce20">
            <text:p>2650353,5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501005:240</text:p>
          </table:table-cell>
          <table:covered-table-cell/>
          <table:table-cell office:value-type="float" office:value="2654852.38" table:style-name="ce20">
            <text:p>2654852,3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501024:269</text:p>
          </table:table-cell>
          <table:covered-table-cell/>
          <table:table-cell office:value-type="float" office:value="3954591.14" table:style-name="ce20">
            <text:p>3954591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502001:2549</text:p>
          </table:table-cell>
          <table:covered-table-cell/>
          <table:table-cell office:value-type="float" office:value="282057.48" table:style-name="ce20">
            <text:p>282057,4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547010:5158</text:p>
          </table:table-cell>
          <table:covered-table-cell/>
          <table:table-cell office:value-type="float" office:value="2620417.7000000002" table:style-name="ce20">
            <text:p>2620417,7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602001:76969</text:p>
          </table:table-cell>
          <table:covered-table-cell/>
          <table:table-cell office:value-type="float" office:value="4442137977.7299995" table:style-name="ce20">
            <text:p>4442137977,7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602001:76970</text:p>
          </table:table-cell>
          <table:covered-table-cell/>
          <table:table-cell office:value-type="float" office:value="2774972.51" table:style-name="ce20">
            <text:p>2774972,51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602001:76971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602001:76972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602001:76973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602001:76974</text:p>
          </table:table-cell>
          <table:covered-table-cell/>
          <table:table-cell office:value-type="float" office:value="3434813.7" table:style-name="ce20">
            <text:p>3434813,7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602001:76975</text:p>
          </table:table-cell>
          <table:covered-table-cell/>
          <table:table-cell office:value-type="float" office:value="4320122.62" table:style-name="ce20">
            <text:p>4320122,6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602001:76976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602001:76977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602001:76978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602001:76979</text:p>
          </table:table-cell>
          <table:covered-table-cell/>
          <table:table-cell office:value-type="float" office:value="4879998.41" table:style-name="ce20">
            <text:p>4879998,41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602001:76980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602001:76981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602001:76982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602001:76983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602001:76984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602001:76985</text:p>
          </table:table-cell>
          <table:covered-table-cell/>
          <table:table-cell office:value-type="float" office:value="3442515.07" table:style-name="ce20">
            <text:p>3442515,0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602001:76986</text:p>
          </table:table-cell>
          <table:covered-table-cell/>
          <table:table-cell office:value-type="float" office:value="4312556.7300000004" table:style-name="ce20">
            <text:p>4312556,7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602001:76987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602001:76988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602001:76989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602001:76990</text:p>
          </table:table-cell>
          <table:covered-table-cell/>
          <table:table-cell office:value-type="float" office:value="4895130.18" table:style-name="ce20">
            <text:p>4895130,1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602001:76991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602001:76992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602001:76993</text:p>
          </table:table-cell>
          <table:covered-table-cell/>
          <table:table-cell office:value-type="float" office:value="2884858.72" table:style-name="ce20">
            <text:p>2884858,7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602001:76994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602001:76995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602001:76996</text:p>
          </table:table-cell>
          <table:covered-table-cell/>
          <table:table-cell office:value-type="float" office:value="3442515.07" table:style-name="ce20">
            <text:p>3442515,0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602001:76997</text:p>
          </table:table-cell>
          <table:covered-table-cell/>
          <table:table-cell office:value-type="float" office:value="4327688.51" table:style-name="ce20">
            <text:p>4327688,51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602001:76998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602001:76999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602001:77000</text:p>
          </table:table-cell>
          <table:covered-table-cell/>
          <table:table-cell office:value-type="float" office:value="2861340.85" table:style-name="ce20">
            <text:p>2861340,8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602001:77001</text:p>
          </table:table-cell>
          <table:covered-table-cell/>
          <table:table-cell office:value-type="float" office:value="4864866.63" table:style-name="ce20">
            <text:p>4864866,6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602001:77002</text:p>
          </table:table-cell>
          <table:covered-table-cell/>
          <table:table-cell office:value-type="float" office:value="2861340.85" table:style-name="ce20">
            <text:p>2861340,8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602001:77003</text:p>
          </table:table-cell>
          <table:covered-table-cell/>
          <table:table-cell office:value-type="float" office:value="3450216.45" table:style-name="ce20">
            <text:p>3450216,4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602001:77004</text:p>
          </table:table-cell>
          <table:covered-table-cell/>
          <table:table-cell office:value-type="float" office:value="2892698.01" table:style-name="ce20">
            <text:p>2892698,01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602001:77005</text:p>
          </table:table-cell>
          <table:covered-table-cell/>
          <table:table-cell office:value-type="float" office:value="2861340.85" table:style-name="ce20">
            <text:p>2861340,8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602001:77006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602001:77007</text:p>
          </table:table-cell>
          <table:covered-table-cell/>
          <table:table-cell office:value-type="float" office:value="3442515.07" table:style-name="ce20">
            <text:p>3442515,0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602001:77008</text:p>
          </table:table-cell>
          <table:covered-table-cell/>
          <table:table-cell office:value-type="float" office:value="4335254.4000000004" table:style-name="ce20">
            <text:p>4335254,4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602001:77009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602001:77010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602001:77011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602001:77012</text:p>
          </table:table-cell>
          <table:covered-table-cell/>
          <table:table-cell office:value-type="float" office:value="4887564.29" table:style-name="ce20">
            <text:p>4887564,29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602001:77013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602001:77014</text:p>
          </table:table-cell>
          <table:covered-table-cell/>
          <table:table-cell office:value-type="float" office:value="4335254.4000000004" table:style-name="ce20">
            <text:p>4335254,4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602001:77015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602001:77016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602001:77017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602001:77018</text:p>
          </table:table-cell>
          <table:covered-table-cell/>
          <table:table-cell office:value-type="float" office:value="3442515.07" table:style-name="ce20">
            <text:p>3442515,0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602001:77019</text:p>
          </table:table-cell>
          <table:covered-table-cell/>
          <table:table-cell office:value-type="float" office:value="4327688.51" table:style-name="ce20">
            <text:p>4327688,51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602001:77020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602001:77021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602001:77022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602001:77023</text:p>
          </table:table-cell>
          <table:covered-table-cell/>
          <table:table-cell office:value-type="float" office:value="4887564.29" table:style-name="ce20">
            <text:p>4887564,29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602001:77024</text:p>
          </table:table-cell>
          <table:covered-table-cell/>
          <table:table-cell office:value-type="float" office:value="2853501.56" table:style-name="ce20">
            <text:p>2853501,56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602001:77025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602001:77026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602001:77027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602001:77028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602001:77029</text:p>
          </table:table-cell>
          <table:covered-table-cell/>
          <table:table-cell office:value-type="float" office:value="3427112.32" table:style-name="ce20">
            <text:p>3427112,3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602001:77030</text:p>
          </table:table-cell>
          <table:covered-table-cell/>
          <table:table-cell office:value-type="float" office:value="4320122.62" table:style-name="ce20">
            <text:p>4320122,6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602001:77031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602001:77032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602001:77033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602001:77034</text:p>
          </table:table-cell>
          <table:covered-table-cell/>
          <table:table-cell office:value-type="float" office:value="4887564.29" table:style-name="ce20">
            <text:p>4887564,29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602001:77035</text:p>
          </table:table-cell>
          <table:covered-table-cell/>
          <table:table-cell office:value-type="float" office:value="2861340.85" table:style-name="ce20">
            <text:p>2861340,8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602001:77036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602001:77037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602001:77038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602001:77039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602001:77040</text:p>
          </table:table-cell>
          <table:covered-table-cell/>
          <table:table-cell office:value-type="float" office:value="3450216.45" table:style-name="ce20">
            <text:p>3450216,4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602001:77041</text:p>
          </table:table-cell>
          <table:covered-table-cell/>
          <table:table-cell office:value-type="float" office:value="4335254.4000000004" table:style-name="ce20">
            <text:p>4335254,4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602001:77042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602001:77043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602001:77044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602001:77045</text:p>
          </table:table-cell>
          <table:covered-table-cell/>
          <table:table-cell office:value-type="float" office:value="4895130.18" table:style-name="ce20">
            <text:p>4895130,1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602001:77046</text:p>
          </table:table-cell>
          <table:covered-table-cell/>
          <table:table-cell office:value-type="float" office:value="2845662.27" table:style-name="ce20">
            <text:p>2845662,2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602001:77047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602001:77048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602001:77049</text:p>
          </table:table-cell>
          <table:covered-table-cell/>
          <table:table-cell office:value-type="float" office:value="2774972.51" table:style-name="ce20">
            <text:p>2774972,51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602001:77050</text:p>
          </table:table-cell>
          <table:covered-table-cell/>
          <table:table-cell office:value-type="float" office:value="3506116.06" table:style-name="ce20">
            <text:p>3506116,06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602001:77051</text:p>
          </table:table-cell>
          <table:covered-table-cell/>
          <table:table-cell office:value-type="float" office:value="4254460.57" table:style-name="ce20">
            <text:p>4254460,5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602001:77052</text:p>
          </table:table-cell>
          <table:covered-table-cell/>
          <table:table-cell office:value-type="float" office:value="7161288.1699999999" table:style-name="ce20">
            <text:p>7161288,1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602001:77053</text:p>
          </table:table-cell>
          <table:covered-table-cell/>
          <table:table-cell office:value-type="float" office:value="5799840.7300000004" table:style-name="ce20">
            <text:p>5799840,7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602001:77054</text:p>
          </table:table-cell>
          <table:covered-table-cell/>
          <table:table-cell office:value-type="float" office:value="2774972.51" table:style-name="ce20">
            <text:p>2774972,51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602001:77055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602001:77056</text:p>
          </table:table-cell>
          <table:covered-table-cell/>
          <table:table-cell office:value-type="float" office:value="3635049.47" table:style-name="ce20">
            <text:p>3635049,4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602001:77057</text:p>
          </table:table-cell>
          <table:covered-table-cell/>
          <table:table-cell office:value-type="float" office:value="4403347.4000000004" table:style-name="ce20">
            <text:p>4403347,4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602001:77058</text:p>
          </table:table-cell>
          <table:covered-table-cell/>
          <table:table-cell office:value-type="float" office:value="4879998.41" table:style-name="ce20">
            <text:p>4879998,41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602001:77059</text:p>
          </table:table-cell>
          <table:covered-table-cell/>
          <table:table-cell office:value-type="float" office:value="4282293.17" table:style-name="ce20">
            <text:p>4282293,1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602001:77060</text:p>
          </table:table-cell>
          <table:covered-table-cell/>
          <table:table-cell office:value-type="float" office:value="5805005.8700000001" table:style-name="ce20">
            <text:p>5805005,8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602001:77061</text:p>
          </table:table-cell>
          <table:covered-table-cell/>
          <table:table-cell office:value-type="float" office:value="6027989.4500000002" table:style-name="ce20">
            <text:p>6027989,4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602001:77062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602001:77063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602001:77064</text:p>
          </table:table-cell>
          <table:covered-table-cell/>
          <table:table-cell office:value-type="float" office:value="3635049.47" table:style-name="ce20">
            <text:p>3635049,4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602001:77065</text:p>
          </table:table-cell>
          <table:covered-table-cell/>
          <table:table-cell office:value-type="float" office:value="4395781.51" table:style-name="ce20">
            <text:p>4395781,51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602001:77066</text:p>
          </table:table-cell>
          <table:covered-table-cell/>
          <table:table-cell office:value-type="float" office:value="4282293.17" table:style-name="ce20">
            <text:p>4282293,1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602001:77067</text:p>
          </table:table-cell>
          <table:covered-table-cell/>
          <table:table-cell office:value-type="float" office:value="5812438.6500000004" table:style-name="ce20">
            <text:p>5812438,6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602001:77068</text:p>
          </table:table-cell>
          <table:covered-table-cell/>
          <table:table-cell office:value-type="float" office:value="6027989.4500000002" table:style-name="ce20">
            <text:p>6027989,4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602001:77069</text:p>
          </table:table-cell>
          <table:covered-table-cell/>
          <table:table-cell office:value-type="float" office:value="2861340.85" table:style-name="ce20">
            <text:p>2861340,8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602001:77070</text:p>
          </table:table-cell>
          <table:covered-table-cell/>
          <table:table-cell office:value-type="float" office:value="2892698.01" table:style-name="ce20">
            <text:p>2892698,01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602001:77071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602001:77072</text:p>
          </table:table-cell>
          <table:covered-table-cell/>
          <table:table-cell office:value-type="float" office:value="3635049.47" table:style-name="ce20">
            <text:p>3635049,4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602001:77073</text:p>
          </table:table-cell>
          <table:covered-table-cell/>
          <table:table-cell office:value-type="float" office:value="4403347.4000000004" table:style-name="ce20">
            <text:p>4403347,4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602001:77074</text:p>
          </table:table-cell>
          <table:covered-table-cell/>
          <table:table-cell office:value-type="float" office:value="4259595.51" table:style-name="ce20">
            <text:p>4259595,51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602001:77075</text:p>
          </table:table-cell>
          <table:covered-table-cell/>
          <table:table-cell office:value-type="float" office:value="5797573.0800000001" table:style-name="ce20">
            <text:p>5797573,0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602001:77076</text:p>
          </table:table-cell>
          <table:covered-table-cell/>
          <table:table-cell office:value-type="float" office:value="6027989.4500000002" table:style-name="ce20">
            <text:p>6027989,4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602001:77077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602001:77078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602001:77079</text:p>
          </table:table-cell>
          <table:covered-table-cell/>
          <table:table-cell office:value-type="float" office:value="3635049.47" table:style-name="ce20">
            <text:p>3635049,4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602001:77080</text:p>
          </table:table-cell>
          <table:covered-table-cell/>
          <table:table-cell office:value-type="float" office:value="2767411.28" table:style-name="ce20">
            <text:p>2767411,2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602001:77081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602001:77082</text:p>
          </table:table-cell>
          <table:covered-table-cell/>
          <table:table-cell office:value-type="float" office:value="4410913.29" table:style-name="ce20">
            <text:p>4410913,29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602001:77083</text:p>
          </table:table-cell>
          <table:covered-table-cell/>
          <table:table-cell office:value-type="float" office:value="4274727.29" table:style-name="ce20">
            <text:p>4274727,29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602001:77084</text:p>
          </table:table-cell>
          <table:covered-table-cell/>
          <table:table-cell office:value-type="float" office:value="5812438.6500000004" table:style-name="ce20">
            <text:p>5812438,6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602001:77085</text:p>
          </table:table-cell>
          <table:covered-table-cell/>
          <table:table-cell office:value-type="float" office:value="6013123.8700000001" table:style-name="ce20">
            <text:p>6013123,8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602001:77086</text:p>
          </table:table-cell>
          <table:covered-table-cell/>
          <table:table-cell office:value-type="float" office:value="2884858.72" table:style-name="ce20">
            <text:p>2884858,7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602001:77087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602001:77088</text:p>
          </table:table-cell>
          <table:covered-table-cell/>
          <table:table-cell office:value-type="float" office:value="3635049.47" table:style-name="ce20">
            <text:p>3635049,4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602001:77089</text:p>
          </table:table-cell>
          <table:covered-table-cell/>
          <table:table-cell office:value-type="float" office:value="4426045.07" table:style-name="ce20">
            <text:p>4426045,0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602001:77090</text:p>
          </table:table-cell>
          <table:covered-table-cell/>
          <table:table-cell office:value-type="float" office:value="4282293.17" table:style-name="ce20">
            <text:p>4282293,1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602001:77091</text:p>
          </table:table-cell>
          <table:covered-table-cell/>
          <table:table-cell office:value-type="float" office:value="5805005.8700000001" table:style-name="ce20">
            <text:p>5805005,8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602001:77092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602001:77093</text:p>
          </table:table-cell>
          <table:covered-table-cell/>
          <table:table-cell office:value-type="float" office:value="6035422.2300000004" table:style-name="ce20">
            <text:p>6035422,2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602001:77094</text:p>
          </table:table-cell>
          <table:covered-table-cell/>
          <table:table-cell office:value-type="float" office:value="2892698.01" table:style-name="ce20">
            <text:p>2892698,01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602001:77095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602001:77096</text:p>
          </table:table-cell>
          <table:covered-table-cell/>
          <table:table-cell office:value-type="float" office:value="3658153.6" table:style-name="ce20">
            <text:p>3658153,6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602001:77097</text:p>
          </table:table-cell>
          <table:covered-table-cell/>
          <table:table-cell office:value-type="float" office:value="4410913.29" table:style-name="ce20">
            <text:p>4410913,29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602001:77098</text:p>
          </table:table-cell>
          <table:covered-table-cell/>
          <table:table-cell office:value-type="float" office:value="4267161.4000000004" table:style-name="ce20">
            <text:p>4267161,4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602001:77099</text:p>
          </table:table-cell>
          <table:covered-table-cell/>
          <table:table-cell office:value-type="float" office:value="5827304.2199999997" table:style-name="ce20">
            <text:p>5827304,2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602001:77100</text:p>
          </table:table-cell>
          <table:covered-table-cell/>
          <table:table-cell office:value-type="float" office:value="6027989.4500000002" table:style-name="ce20">
            <text:p>6027989,4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602001:77101</text:p>
          </table:table-cell>
          <table:covered-table-cell/>
          <table:table-cell office:value-type="float" office:value="2892698.01" table:style-name="ce20">
            <text:p>2892698,01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602001:77102</text:p>
          </table:table-cell>
          <table:covered-table-cell/>
          <table:table-cell office:value-type="float" office:value="2884858.72" table:style-name="ce20">
            <text:p>2884858,7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602001:77103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602001:77104</text:p>
          </table:table-cell>
          <table:covered-table-cell/>
          <table:table-cell office:value-type="float" office:value="3627348.1" table:style-name="ce20">
            <text:p>3627348,1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602001:77105</text:p>
          </table:table-cell>
          <table:covered-table-cell/>
          <table:table-cell office:value-type="float" office:value="4418479.18" table:style-name="ce20">
            <text:p>4418479,1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602001:77106</text:p>
          </table:table-cell>
          <table:covered-table-cell/>
          <table:table-cell office:value-type="float" office:value="4289859.0599999996" table:style-name="ce20">
            <text:p>4289859,06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602001:77107</text:p>
          </table:table-cell>
          <table:covered-table-cell/>
          <table:table-cell office:value-type="float" office:value="5827304.2199999997" table:style-name="ce20">
            <text:p>5827304,2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602001:77108</text:p>
          </table:table-cell>
          <table:covered-table-cell/>
          <table:table-cell office:value-type="float" office:value="6027989.4500000002" table:style-name="ce20">
            <text:p>6027989,4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602001:77109</text:p>
          </table:table-cell>
          <table:covered-table-cell/>
          <table:table-cell office:value-type="float" office:value="2884858.72" table:style-name="ce20">
            <text:p>2884858,7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602001:77110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602001:77111</text:p>
          </table:table-cell>
          <table:covered-table-cell/>
          <table:table-cell office:value-type="float" office:value="3642750.85" table:style-name="ce20">
            <text:p>3642750,8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602001:77112</text:p>
          </table:table-cell>
          <table:covered-table-cell/>
          <table:table-cell office:value-type="float" office:value="4418479.18" table:style-name="ce20">
            <text:p>4418479,1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602001:77113</text:p>
          </table:table-cell>
          <table:covered-table-cell/>
          <table:table-cell office:value-type="float" office:value="4282293.17" table:style-name="ce20">
            <text:p>4282293,1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602001:77114</text:p>
          </table:table-cell>
          <table:covered-table-cell/>
          <table:table-cell office:value-type="float" office:value="3442515.07" table:style-name="ce20">
            <text:p>3442515,0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602001:77115</text:p>
          </table:table-cell>
          <table:covered-table-cell/>
          <table:table-cell office:value-type="float" office:value="5827304.2199999997" table:style-name="ce20">
            <text:p>5827304,2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602001:77116</text:p>
          </table:table-cell>
          <table:covered-table-cell/>
          <table:table-cell office:value-type="float" office:value="6042855.0199999996" table:style-name="ce20">
            <text:p>6042855,0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602001:77117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602001:77118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602001:77119</text:p>
          </table:table-cell>
          <table:covered-table-cell/>
          <table:table-cell office:value-type="float" office:value="3642750.85" table:style-name="ce20">
            <text:p>3642750,8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602001:77120</text:p>
          </table:table-cell>
          <table:covered-table-cell/>
          <table:table-cell office:value-type="float" office:value="4395781.51" table:style-name="ce20">
            <text:p>4395781,51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602001:77121</text:p>
          </table:table-cell>
          <table:covered-table-cell/>
          <table:table-cell office:value-type="float" office:value="4289859.0599999996" table:style-name="ce20">
            <text:p>4289859,06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602001:77122</text:p>
          </table:table-cell>
          <table:covered-table-cell/>
          <table:table-cell office:value-type="float" office:value="5812438.6500000004" table:style-name="ce20">
            <text:p>5812438,6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602001:77123</text:p>
          </table:table-cell>
          <table:covered-table-cell/>
          <table:table-cell office:value-type="float" office:value="6035422.2300000004" table:style-name="ce20">
            <text:p>6035422,2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602001:77124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602001:77125</text:p>
          </table:table-cell>
          <table:covered-table-cell/>
          <table:table-cell office:value-type="float" office:value="4297424.95" table:style-name="ce20">
            <text:p>4297424,9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602001:77126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602001:77127</text:p>
          </table:table-cell>
          <table:covered-table-cell/>
          <table:table-cell office:value-type="float" office:value="3650452.22" table:style-name="ce20">
            <text:p>3650452,2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602001:77128</text:p>
          </table:table-cell>
          <table:covered-table-cell/>
          <table:table-cell office:value-type="float" office:value="4403347.4000000004" table:style-name="ce20">
            <text:p>4403347,4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602001:77129</text:p>
          </table:table-cell>
          <table:covered-table-cell/>
          <table:table-cell office:value-type="float" office:value="4267161.4000000004" table:style-name="ce20">
            <text:p>4267161,4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602001:77130</text:p>
          </table:table-cell>
          <table:covered-table-cell/>
          <table:table-cell office:value-type="float" office:value="5812438.6500000004" table:style-name="ce20">
            <text:p>5812438,6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602001:77131</text:p>
          </table:table-cell>
          <table:covered-table-cell/>
          <table:table-cell office:value-type="float" office:value="6027989.4500000002" table:style-name="ce20">
            <text:p>6027989,4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602001:77132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602001:77133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602001:77134</text:p>
          </table:table-cell>
          <table:covered-table-cell/>
          <table:table-cell office:value-type="float" office:value="3650452.22" table:style-name="ce20">
            <text:p>3650452,2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602001:77135</text:p>
          </table:table-cell>
          <table:covered-table-cell/>
          <table:table-cell office:value-type="float" office:value="4403347.4000000004" table:style-name="ce20">
            <text:p>4403347,4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602001:77136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602001:77137</text:p>
          </table:table-cell>
          <table:covered-table-cell/>
          <table:table-cell office:value-type="float" office:value="4282293.17" table:style-name="ce20">
            <text:p>4282293,1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602001:77138</text:p>
          </table:table-cell>
          <table:covered-table-cell/>
          <table:table-cell office:value-type="float" office:value="5812438.6500000004" table:style-name="ce20">
            <text:p>5812438,6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602001:77139</text:p>
          </table:table-cell>
          <table:covered-table-cell/>
          <table:table-cell office:value-type="float" office:value="6027989.4500000002" table:style-name="ce20">
            <text:p>6027989,4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602001:77140</text:p>
          </table:table-cell>
          <table:covered-table-cell/>
          <table:table-cell office:value-type="float" office:value="2892698.01" table:style-name="ce20">
            <text:p>2892698,01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602001:77141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602001:77142</text:p>
          </table:table-cell>
          <table:covered-table-cell/>
          <table:table-cell office:value-type="float" office:value="3635049.47" table:style-name="ce20">
            <text:p>3635049,4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602001:77143</text:p>
          </table:table-cell>
          <table:covered-table-cell/>
          <table:table-cell office:value-type="float" office:value="4395781.51" table:style-name="ce20">
            <text:p>4395781,51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602001:77144</text:p>
          </table:table-cell>
          <table:covered-table-cell/>
          <table:table-cell office:value-type="float" office:value="4267161.4000000004" table:style-name="ce20">
            <text:p>4267161,4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602001:77145</text:p>
          </table:table-cell>
          <table:covered-table-cell/>
          <table:table-cell office:value-type="float" office:value="5812438.6500000004" table:style-name="ce20">
            <text:p>5812438,6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602001:77146</text:p>
          </table:table-cell>
          <table:covered-table-cell/>
          <table:table-cell office:value-type="float" office:value="6020556.6600000001" table:style-name="ce20">
            <text:p>6020556,66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602001:77147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602001:77148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602001:77149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602001:77150</text:p>
          </table:table-cell>
          <table:covered-table-cell/>
          <table:table-cell office:value-type="float" office:value="3642750.85" table:style-name="ce20">
            <text:p>3642750,8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602001:77151</text:p>
          </table:table-cell>
          <table:covered-table-cell/>
          <table:table-cell office:value-type="float" office:value="4395781.51" table:style-name="ce20">
            <text:p>4395781,51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602001:77152</text:p>
          </table:table-cell>
          <table:covered-table-cell/>
          <table:table-cell office:value-type="float" office:value="4282293.17" table:style-name="ce20">
            <text:p>4282293,1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602001:77153</text:p>
          </table:table-cell>
          <table:covered-table-cell/>
          <table:table-cell office:value-type="float" office:value="5819871.4400000004" table:style-name="ce20">
            <text:p>5819871,4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602001:77154</text:p>
          </table:table-cell>
          <table:covered-table-cell/>
          <table:table-cell office:value-type="float" office:value="6027989.4500000002" table:style-name="ce20">
            <text:p>6027989,4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602001:77155</text:p>
          </table:table-cell>
          <table:covered-table-cell/>
          <table:table-cell office:value-type="float" office:value="2884858.72" table:style-name="ce20">
            <text:p>2884858,7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602001:77156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602001:77157</text:p>
          </table:table-cell>
          <table:covered-table-cell/>
          <table:table-cell office:value-type="float" office:value="3642750.85" table:style-name="ce20">
            <text:p>3642750,8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602001:77158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602001:77159</text:p>
          </table:table-cell>
          <table:covered-table-cell/>
          <table:table-cell office:value-type="float" office:value="4418479.18" table:style-name="ce20">
            <text:p>4418479,1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602001:77160</text:p>
          </table:table-cell>
          <table:covered-table-cell/>
          <table:table-cell office:value-type="float" office:value="4267161.4000000004" table:style-name="ce20">
            <text:p>4267161,4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602001:77161</text:p>
          </table:table-cell>
          <table:covered-table-cell/>
          <table:table-cell office:value-type="float" office:value="5819871.4400000004" table:style-name="ce20">
            <text:p>5819871,4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602001:77162</text:p>
          </table:table-cell>
          <table:covered-table-cell/>
          <table:table-cell office:value-type="float" office:value="6035422.2300000004" table:style-name="ce20">
            <text:p>6035422,2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602001:77163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602001:77164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602001:77165</text:p>
          </table:table-cell>
          <table:covered-table-cell/>
          <table:table-cell office:value-type="float" office:value="3635049.47" table:style-name="ce20">
            <text:p>3635049,4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602001:77166</text:p>
          </table:table-cell>
          <table:covered-table-cell/>
          <table:table-cell office:value-type="float" office:value="4403347.4000000004" table:style-name="ce20">
            <text:p>4403347,4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602001:77167</text:p>
          </table:table-cell>
          <table:covered-table-cell/>
          <table:table-cell office:value-type="float" office:value="4282293.17" table:style-name="ce20">
            <text:p>4282293,1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602001:77168</text:p>
          </table:table-cell>
          <table:covered-table-cell/>
          <table:table-cell office:value-type="float" office:value="5827304.2199999997" table:style-name="ce20">
            <text:p>5827304,2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602001:77169</text:p>
          </table:table-cell>
          <table:covered-table-cell/>
          <table:table-cell office:value-type="float" office:value="4879998.41" table:style-name="ce20">
            <text:p>4879998,41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602001:77170</text:p>
          </table:table-cell>
          <table:covered-table-cell/>
          <table:table-cell office:value-type="float" office:value="6035422.2300000004" table:style-name="ce20">
            <text:p>6035422,2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602001:77171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602001:77172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602001:77173</text:p>
          </table:table-cell>
          <table:covered-table-cell/>
          <table:table-cell office:value-type="float" office:value="3650452.22" table:style-name="ce20">
            <text:p>3650452,2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602001:77174</text:p>
          </table:table-cell>
          <table:covered-table-cell/>
          <table:table-cell office:value-type="float" office:value="4410913.29" table:style-name="ce20">
            <text:p>4410913,29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602001:77175</text:p>
          </table:table-cell>
          <table:covered-table-cell/>
          <table:table-cell office:value-type="float" office:value="4267161.4000000004" table:style-name="ce20">
            <text:p>4267161,4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602001:77176</text:p>
          </table:table-cell>
          <table:covered-table-cell/>
          <table:table-cell office:value-type="float" office:value="5819871.4400000004" table:style-name="ce20">
            <text:p>5819871,4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602001:77177</text:p>
          </table:table-cell>
          <table:covered-table-cell/>
          <table:table-cell office:value-type="float" office:value="6027989.4500000002" table:style-name="ce20">
            <text:p>6027989,4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602001:77178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602001:77179</text:p>
          </table:table-cell>
          <table:covered-table-cell/>
          <table:table-cell office:value-type="float" office:value="5814179.0300000003" table:style-name="ce20">
            <text:p>5814179,0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602001:77180</text:p>
          </table:table-cell>
          <table:covered-table-cell/>
          <table:table-cell office:value-type="float" office:value="2853501.56" table:style-name="ce20">
            <text:p>2853501,56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602001:77181</text:p>
          </table:table-cell>
          <table:covered-table-cell/>
          <table:table-cell office:value-type="float" office:value="1847192.88" table:style-name="ce20">
            <text:p>1847192,8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602001:77182</text:p>
          </table:table-cell>
          <table:covered-table-cell/>
          <table:table-cell office:value-type="float" office:value="4144942.3" table:style-name="ce20">
            <text:p>4144942,3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602001:77183</text:p>
          </table:table-cell>
          <table:covered-table-cell/>
          <table:table-cell office:value-type="float" office:value="5821348.1799999997" table:style-name="ce20">
            <text:p>5821348,1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602001:77184</text:p>
          </table:table-cell>
          <table:covered-table-cell/>
          <table:table-cell office:value-type="float" office:value="6027989.4500000002" table:style-name="ce20">
            <text:p>6027989,4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602001:77185</text:p>
          </table:table-cell>
          <table:covered-table-cell/>
          <table:table-cell office:value-type="float" office:value="2861340.85" table:style-name="ce20">
            <text:p>2861340,8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602001:77186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602001:77187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602001:77188</text:p>
          </table:table-cell>
          <table:covered-table-cell/>
          <table:table-cell office:value-type="float" office:value="6042855.0199999996" table:style-name="ce20">
            <text:p>6042855,0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602001:77189</text:p>
          </table:table-cell>
          <table:covered-table-cell/>
          <table:table-cell office:value-type="float" office:value="6027989.4500000002" table:style-name="ce20">
            <text:p>6027989,4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602001:77190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602001:77191</text:p>
          </table:table-cell>
          <table:covered-table-cell/>
          <table:table-cell office:value-type="float" office:value="2767411.28" table:style-name="ce20">
            <text:p>2767411,2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602001:77192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602001:77193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602001:77194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602001:77195</text:p>
          </table:table-cell>
          <table:covered-table-cell/>
          <table:table-cell office:value-type="float" office:value="6042855.0199999996" table:style-name="ce20">
            <text:p>6042855,0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602001:77196</text:p>
          </table:table-cell>
          <table:covered-table-cell/>
          <table:table-cell office:value-type="float" office:value="6020556.6600000001" table:style-name="ce20">
            <text:p>6020556,66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602001:77197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602001:77198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602001:77199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602001:77200</text:p>
          </table:table-cell>
          <table:covered-table-cell/>
          <table:table-cell office:value-type="float" office:value="6035422.2300000004" table:style-name="ce20">
            <text:p>6035422,2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602001:77201</text:p>
          </table:table-cell>
          <table:covered-table-cell/>
          <table:table-cell office:value-type="float" office:value="6035422.2300000004" table:style-name="ce20">
            <text:p>6035422,2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602001:77202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602001:77203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602001:77204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602001:77205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602001:77206</text:p>
          </table:table-cell>
          <table:covered-table-cell/>
          <table:table-cell office:value-type="float" office:value="6027989.4500000002" table:style-name="ce20">
            <text:p>6027989,4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602001:77207</text:p>
          </table:table-cell>
          <table:covered-table-cell/>
          <table:table-cell office:value-type="float" office:value="6035422.2300000004" table:style-name="ce20">
            <text:p>6035422,2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602001:77208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602001:77209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602001:77210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602001:77211</text:p>
          </table:table-cell>
          <table:covered-table-cell/>
          <table:table-cell office:value-type="float" office:value="6027989.4500000002" table:style-name="ce20">
            <text:p>6027989,4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602001:77212</text:p>
          </table:table-cell>
          <table:covered-table-cell/>
          <table:table-cell office:value-type="float" office:value="6035422.2300000004" table:style-name="ce20">
            <text:p>6035422,2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602001:77213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602001:77214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602001:77215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602001:77216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602001:77217</text:p>
          </table:table-cell>
          <table:covered-table-cell/>
          <table:table-cell office:value-type="float" office:value="6042855.0199999996" table:style-name="ce20">
            <text:p>6042855,0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602001:77218</text:p>
          </table:table-cell>
          <table:covered-table-cell/>
          <table:table-cell office:value-type="float" office:value="6027989.4500000002" table:style-name="ce20">
            <text:p>6027989,4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602001:77219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602001:77220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602001:77221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602001:77222</text:p>
          </table:table-cell>
          <table:covered-table-cell/>
          <table:table-cell office:value-type="float" office:value="6035422.2300000004" table:style-name="ce20">
            <text:p>6035422,2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602001:77223</text:p>
          </table:table-cell>
          <table:covered-table-cell/>
          <table:table-cell office:value-type="float" office:value="6027989.4500000002" table:style-name="ce20">
            <text:p>6027989,4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602001:77224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602001:77225</text:p>
          </table:table-cell>
          <table:covered-table-cell/>
          <table:table-cell office:value-type="float" office:value="3434813.7" table:style-name="ce20">
            <text:p>3434813,7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602001:77226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602001:77227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602001:77228</text:p>
          </table:table-cell>
          <table:covered-table-cell/>
          <table:table-cell office:value-type="float" office:value="6020556.6600000001" table:style-name="ce20">
            <text:p>6020556,66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602001:77229</text:p>
          </table:table-cell>
          <table:covered-table-cell/>
          <table:table-cell office:value-type="float" office:value="6020556.6600000001" table:style-name="ce20">
            <text:p>6020556,66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602001:77230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602001:77231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602001:77232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602001:77233</text:p>
          </table:table-cell>
          <table:covered-table-cell/>
          <table:table-cell office:value-type="float" office:value="6020556.6600000001" table:style-name="ce20">
            <text:p>6020556,66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602001:77234</text:p>
          </table:table-cell>
          <table:covered-table-cell/>
          <table:table-cell office:value-type="float" office:value="6020556.6600000001" table:style-name="ce20">
            <text:p>6020556,66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602001:77235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602001:77236</text:p>
          </table:table-cell>
          <table:covered-table-cell/>
          <table:table-cell office:value-type="float" office:value="4320122.62" table:style-name="ce20">
            <text:p>4320122,6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602001:77237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602001:77238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602001:77239</text:p>
          </table:table-cell>
          <table:covered-table-cell/>
          <table:table-cell office:value-type="float" office:value="6020556.6600000001" table:style-name="ce20">
            <text:p>6020556,66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602001:77240</text:p>
          </table:table-cell>
          <table:covered-table-cell/>
          <table:table-cell office:value-type="float" office:value="6027989.4500000002" table:style-name="ce20">
            <text:p>6027989,4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602001:77241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602001:77242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602001:77243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602001:77244</text:p>
          </table:table-cell>
          <table:covered-table-cell/>
          <table:table-cell office:value-type="float" office:value="6020556.6600000001" table:style-name="ce20">
            <text:p>6020556,66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602001:77245</text:p>
          </table:table-cell>
          <table:covered-table-cell/>
          <table:table-cell office:value-type="float" office:value="6027989.4500000002" table:style-name="ce20">
            <text:p>6027989,4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602001:77246</text:p>
          </table:table-cell>
          <table:covered-table-cell/>
          <table:table-cell office:value-type="float" office:value="2861340.85" table:style-name="ce20">
            <text:p>2861340,8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602001:77247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602001:77248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602001:77249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602001:77250</text:p>
          </table:table-cell>
          <table:covered-table-cell/>
          <table:table-cell office:value-type="float" office:value="6027989.4500000002" table:style-name="ce20">
            <text:p>6027989,4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602001:77251</text:p>
          </table:table-cell>
          <table:covered-table-cell/>
          <table:table-cell office:value-type="float" office:value="6035422.2300000004" table:style-name="ce20">
            <text:p>6035422,2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602001:77252</text:p>
          </table:table-cell>
          <table:covered-table-cell/>
          <table:table-cell office:value-type="float" office:value="2884858.72" table:style-name="ce20">
            <text:p>2884858,7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602001:77253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602001:77254</text:p>
          </table:table-cell>
          <table:covered-table-cell/>
          <table:table-cell office:value-type="float" office:value="2884858.72" table:style-name="ce20">
            <text:p>2884858,7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602001:77255</text:p>
          </table:table-cell>
          <table:covered-table-cell/>
          <table:table-cell office:value-type="float" office:value="6020556.6600000001" table:style-name="ce20">
            <text:p>6020556,66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602001:77256</text:p>
          </table:table-cell>
          <table:covered-table-cell/>
          <table:table-cell office:value-type="float" office:value="6027989.4500000002" table:style-name="ce20">
            <text:p>6027989,4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602001:77257</text:p>
          </table:table-cell>
          <table:covered-table-cell/>
          <table:table-cell office:value-type="float" office:value="2884858.72" table:style-name="ce20">
            <text:p>2884858,7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602001:77258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602001:77259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602001:77260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602001:77261</text:p>
          </table:table-cell>
          <table:covered-table-cell/>
          <table:table-cell office:value-type="float" office:value="6020556.6600000001" table:style-name="ce20">
            <text:p>6020556,66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602001:77262</text:p>
          </table:table-cell>
          <table:covered-table-cell/>
          <table:table-cell office:value-type="float" office:value="6027989.4500000002" table:style-name="ce20">
            <text:p>6027989,4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602001:77263</text:p>
          </table:table-cell>
          <table:covered-table-cell/>
          <table:table-cell office:value-type="float" office:value="2884858.72" table:style-name="ce20">
            <text:p>2884858,7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602001:77264</text:p>
          </table:table-cell>
          <table:covered-table-cell/>
          <table:table-cell office:value-type="float" office:value="2884858.72" table:style-name="ce20">
            <text:p>2884858,7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602001:77265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602001:77266</text:p>
          </table:table-cell>
          <table:covered-table-cell/>
          <table:table-cell office:value-type="float" office:value="6027989.4500000002" table:style-name="ce20">
            <text:p>6027989,4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602001:77267</text:p>
          </table:table-cell>
          <table:covered-table-cell/>
          <table:table-cell office:value-type="float" office:value="6042855.0199999996" table:style-name="ce20">
            <text:p>6042855,0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602001:77268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602001:77269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602001:77270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602001:77271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602001:77272</text:p>
          </table:table-cell>
          <table:covered-table-cell/>
          <table:table-cell office:value-type="float" office:value="6035422.2300000004" table:style-name="ce20">
            <text:p>6035422,2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602001:77273</text:p>
          </table:table-cell>
          <table:covered-table-cell/>
          <table:table-cell office:value-type="float" office:value="5627781.1799999997" table:style-name="ce20">
            <text:p>5627781,1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602001:77274</text:p>
          </table:table-cell>
          <table:covered-table-cell/>
          <table:table-cell office:value-type="float" office:value="1847192.88" table:style-name="ce20">
            <text:p>1847192,8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602001:77275</text:p>
          </table:table-cell>
          <table:covered-table-cell/>
          <table:table-cell office:value-type="float" office:value="4137514.08" table:style-name="ce20">
            <text:p>4137514,0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602001:77276</text:p>
          </table:table-cell>
          <table:covered-table-cell/>
          <table:table-cell office:value-type="float" office:value="5814179.0300000003" table:style-name="ce20">
            <text:p>5814179,0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602001:77277</text:p>
          </table:table-cell>
          <table:covered-table-cell/>
          <table:table-cell office:value-type="float" office:value="5849602.5800000001" table:style-name="ce20">
            <text:p>5849602,5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602001:77278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602001:77279</text:p>
          </table:table-cell>
          <table:covered-table-cell/>
          <table:table-cell office:value-type="float" office:value="2861340.85" table:style-name="ce20">
            <text:p>2861340,8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602001:77280</text:p>
          </table:table-cell>
          <table:covered-table-cell/>
          <table:table-cell office:value-type="float" office:value="4895130.18" table:style-name="ce20">
            <text:p>4895130,1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602001:77281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602001:77282</text:p>
          </table:table-cell>
          <table:covered-table-cell/>
          <table:table-cell office:value-type="float" office:value="6035422.2300000004" table:style-name="ce20">
            <text:p>6035422,2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602001:77283</text:p>
          </table:table-cell>
          <table:covered-table-cell/>
          <table:table-cell office:value-type="float" office:value="5834737.0099999998" table:style-name="ce20">
            <text:p>5834737,01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602001:77284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602001:77285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602001:77286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602001:77287</text:p>
          </table:table-cell>
          <table:covered-table-cell/>
          <table:table-cell office:value-type="float" office:value="6035422.2300000004" table:style-name="ce20">
            <text:p>6035422,2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602001:77288</text:p>
          </table:table-cell>
          <table:covered-table-cell/>
          <table:table-cell office:value-type="float" office:value="5849602.5800000001" table:style-name="ce20">
            <text:p>5849602,5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602001:77289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602001:77290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602001:77291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602001:77292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602001:77293</text:p>
          </table:table-cell>
          <table:covered-table-cell/>
          <table:table-cell office:value-type="float" office:value="6042855.0199999996" table:style-name="ce20">
            <text:p>6042855,0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602001:77294</text:p>
          </table:table-cell>
          <table:covered-table-cell/>
          <table:table-cell office:value-type="float" office:value="5842169.7999999998" table:style-name="ce20">
            <text:p>5842169,8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602001:77295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602001:77296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602001:77297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602001:77298</text:p>
          </table:table-cell>
          <table:covered-table-cell/>
          <table:table-cell office:value-type="float" office:value="6035422.2300000004" table:style-name="ce20">
            <text:p>6035422,2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602001:77299</text:p>
          </table:table-cell>
          <table:covered-table-cell/>
          <table:table-cell office:value-type="float" office:value="5842169.7999999998" table:style-name="ce20">
            <text:p>5842169,8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602001:77300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602001:77301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602001:77302</text:p>
          </table:table-cell>
          <table:covered-table-cell/>
          <table:table-cell office:value-type="float" office:value="3320410.76" table:style-name="ce20">
            <text:p>3320410,76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602001:77303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602001:77304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602001:77305</text:p>
          </table:table-cell>
          <table:covered-table-cell/>
          <table:table-cell office:value-type="float" office:value="6042855.0199999996" table:style-name="ce20">
            <text:p>6042855,0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602001:77306</text:p>
          </table:table-cell>
          <table:covered-table-cell/>
          <table:table-cell office:value-type="float" office:value="5864468.1500000004" table:style-name="ce20">
            <text:p>5864468,1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602001:77307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602001:77308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602001:77309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602001:77310</text:p>
          </table:table-cell>
          <table:covered-table-cell/>
          <table:table-cell office:value-type="float" office:value="6035422.2300000004" table:style-name="ce20">
            <text:p>6035422,2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602001:77311</text:p>
          </table:table-cell>
          <table:covered-table-cell/>
          <table:table-cell office:value-type="float" office:value="5834737.0099999998" table:style-name="ce20">
            <text:p>5834737,01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602001:77312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602001:77313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602001:77314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602001:77315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602001:77316</text:p>
          </table:table-cell>
          <table:covered-table-cell/>
          <table:table-cell office:value-type="float" office:value="6035422.2300000004" table:style-name="ce20">
            <text:p>6035422,2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602001:77317</text:p>
          </table:table-cell>
          <table:covered-table-cell/>
          <table:table-cell office:value-type="float" office:value="5864468.1500000004" table:style-name="ce20">
            <text:p>5864468,1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602001:77318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602001:77319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602001:77320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602001:77321</text:p>
          </table:table-cell>
          <table:covered-table-cell/>
          <table:table-cell office:value-type="float" office:value="6035422.2300000004" table:style-name="ce20">
            <text:p>6035422,2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602001:77322</text:p>
          </table:table-cell>
          <table:covered-table-cell/>
          <table:table-cell office:value-type="float" office:value="5834737.0099999998" table:style-name="ce20">
            <text:p>5834737,01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602001:77323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602001:77324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602001:77325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602001:77326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602001:77327</text:p>
          </table:table-cell>
          <table:covered-table-cell/>
          <table:table-cell office:value-type="float" office:value="6035422.2300000004" table:style-name="ce20">
            <text:p>6035422,2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602001:77328</text:p>
          </table:table-cell>
          <table:covered-table-cell/>
          <table:table-cell office:value-type="float" office:value="5857035.3700000001" table:style-name="ce20">
            <text:p>5857035,3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602001:77329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602001:77330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4:0602001:77331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4:0602001:77332</text:p>
          </table:table-cell>
          <table:covered-table-cell/>
          <table:table-cell office:value-type="float" office:value="6042855.0199999996" table:style-name="ce20">
            <text:p>6042855,0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4:0602001:77333</text:p>
          </table:table-cell>
          <table:covered-table-cell/>
          <table:table-cell office:value-type="float" office:value="5857035.3700000001" table:style-name="ce20">
            <text:p>5857035,3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4:0602001:77334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4:0602001:77335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4:0602001:77336</text:p>
          </table:table-cell>
          <table:covered-table-cell/>
          <table:table-cell office:value-type="float" office:value="3442515.07" table:style-name="ce20">
            <text:p>3442515,0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4:0602001:77337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4:0602001:77338</text:p>
          </table:table-cell>
          <table:covered-table-cell/>
          <table:table-cell office:value-type="float" office:value="6042855.0199999996" table:style-name="ce20">
            <text:p>6042855,0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4:0602001:77339</text:p>
          </table:table-cell>
          <table:covered-table-cell/>
          <table:table-cell office:value-type="float" office:value="5842169.7999999998" table:style-name="ce20">
            <text:p>5842169,8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4:0602001:77340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4:0602001:77341</text:p>
          </table:table-cell>
          <table:covered-table-cell/>
          <table:table-cell office:value-type="float" office:value="2861340.85" table:style-name="ce20">
            <text:p>2861340,8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4:0602001:77342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4:0602001:77343</text:p>
          </table:table-cell>
          <table:covered-table-cell/>
          <table:table-cell office:value-type="float" office:value="6042855.0199999996" table:style-name="ce20">
            <text:p>6042855,0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4:0602001:77344</text:p>
          </table:table-cell>
          <table:covered-table-cell/>
          <table:table-cell office:value-type="float" office:value="5827304.2199999997" table:style-name="ce20">
            <text:p>5827304,2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4:0602001:77345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4:0602001:77346</text:p>
          </table:table-cell>
          <table:covered-table-cell/>
          <table:table-cell office:value-type="float" office:value="2884858.72" table:style-name="ce20">
            <text:p>2884858,7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4:0602001:77347</text:p>
          </table:table-cell>
          <table:covered-table-cell/>
          <table:table-cell office:value-type="float" office:value="4297424.95" table:style-name="ce20">
            <text:p>4297424,9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4:0602001:77348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4:0602001:77349</text:p>
          </table:table-cell>
          <table:covered-table-cell/>
          <table:table-cell office:value-type="float" office:value="6042855.0199999996" table:style-name="ce20">
            <text:p>6042855,0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4:0602001:77350</text:p>
          </table:table-cell>
          <table:covered-table-cell/>
          <table:table-cell office:value-type="float" office:value="5849602.5800000001" table:style-name="ce20">
            <text:p>5849602,5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4:0602001:77351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4:0602001:77352</text:p>
          </table:table-cell>
          <table:covered-table-cell/>
          <table:table-cell office:value-type="float" office:value="2884858.72" table:style-name="ce20">
            <text:p>2884858,7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4:0602001:77353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4:0602001:77354</text:p>
          </table:table-cell>
          <table:covered-table-cell/>
          <table:table-cell office:value-type="float" office:value="6050287.7999999998" table:style-name="ce20">
            <text:p>6050287,8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4:0602001:77355</text:p>
          </table:table-cell>
          <table:covered-table-cell/>
          <table:table-cell office:value-type="float" office:value="5842169.7999999998" table:style-name="ce20">
            <text:p>5842169,8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4:0602001:77356</text:p>
          </table:table-cell>
          <table:covered-table-cell/>
          <table:table-cell office:value-type="float" office:value="2884858.72" table:style-name="ce20">
            <text:p>2884858,7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4:0602001:77357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4:0602001:77358</text:p>
          </table:table-cell>
          <table:covered-table-cell/>
          <table:table-cell office:value-type="float" office:value="2861340.85" table:style-name="ce20">
            <text:p>2861340,8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4:0602001:77359</text:p>
          </table:table-cell>
          <table:covered-table-cell/>
          <table:table-cell office:value-type="float" office:value="2884858.72" table:style-name="ce20">
            <text:p>2884858,7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4:0602001:77360</text:p>
          </table:table-cell>
          <table:covered-table-cell/>
          <table:table-cell office:value-type="float" office:value="6035422.2300000004" table:style-name="ce20">
            <text:p>6035422,2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4:0602001:77361</text:p>
          </table:table-cell>
          <table:covered-table-cell/>
          <table:table-cell office:value-type="float" office:value="5834737.0099999998" table:style-name="ce20">
            <text:p>5834737,01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4:0602001:77362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34:0602001:77363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34:0602001:77364</text:p>
          </table:table-cell>
          <table:covered-table-cell/>
          <table:table-cell office:value-type="float" office:value="2884858.72" table:style-name="ce20">
            <text:p>2884858,7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34:0602001:77365</text:p>
          </table:table-cell>
          <table:covered-table-cell/>
          <table:table-cell office:value-type="float" office:value="6050287.7999999998" table:style-name="ce20">
            <text:p>6050287,8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34:0602001:77366</text:p>
          </table:table-cell>
          <table:covered-table-cell/>
          <table:table-cell office:value-type="float" office:value="2845662.27" table:style-name="ce20">
            <text:p>2845662,2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34:0602001:77367</text:p>
          </table:table-cell>
          <table:covered-table-cell/>
          <table:table-cell office:value-type="float" office:value="5767841.9400000004" table:style-name="ce20">
            <text:p>5767841,9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34:0602001:77368</text:p>
          </table:table-cell>
          <table:covered-table-cell/>
          <table:table-cell office:value-type="float" office:value="5767841.9400000004" table:style-name="ce20">
            <text:p>5767841,9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34:0602001:77369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34:0602001:77370</text:p>
          </table:table-cell>
          <table:covered-table-cell/>
          <table:table-cell office:value-type="float" office:value="4297367.8099999996" table:style-name="ce20">
            <text:p>4297367,81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34:0602001:77371</text:p>
          </table:table-cell>
          <table:covered-table-cell/>
          <table:table-cell office:value-type="float" office:value="4357952.0599999996" table:style-name="ce20">
            <text:p>4357952,06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34:0602001:77372</text:p>
          </table:table-cell>
          <table:covered-table-cell/>
          <table:table-cell office:value-type="float" office:value="3596542.59" table:style-name="ce20">
            <text:p>3596542,59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34:0602001:77373</text:p>
          </table:table-cell>
          <table:covered-table-cell/>
          <table:table-cell office:value-type="float" office:value="2853501.56" table:style-name="ce20">
            <text:p>2853501,56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34:0602001:77374</text:p>
          </table:table-cell>
          <table:covered-table-cell/>
          <table:table-cell office:value-type="float" office:value="2861340.85" table:style-name="ce20">
            <text:p>2861340,8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34:0602001:77375</text:p>
          </table:table-cell>
          <table:covered-table-cell/>
          <table:table-cell office:value-type="float" office:value="5760409.1500000004" table:style-name="ce20">
            <text:p>5760409,1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34:0602001:77376</text:p>
          </table:table-cell>
          <table:covered-table-cell/>
          <table:table-cell office:value-type="float" office:value="5775274.7199999997" table:style-name="ce20">
            <text:p>5775274,7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34:0602001:77377</text:p>
          </table:table-cell>
          <table:covered-table-cell/>
          <table:table-cell office:value-type="float" office:value="4236897.84" table:style-name="ce20">
            <text:p>4236897,8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34:0602001:77378</text:p>
          </table:table-cell>
          <table:covered-table-cell/>
          <table:table-cell office:value-type="float" office:value="4365517.95" table:style-name="ce20">
            <text:p>4365517,9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34:0602001:77379</text:p>
          </table:table-cell>
          <table:covered-table-cell/>
          <table:table-cell office:value-type="float" office:value="3588841.22" table:style-name="ce20">
            <text:p>3588841,2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34:0602001:77380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34:0602001:77381</text:p>
          </table:table-cell>
          <table:covered-table-cell/>
          <table:table-cell office:value-type="float" office:value="2845662.27" table:style-name="ce20">
            <text:p>2845662,2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34:0602001:77382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34:0602001:77383</text:p>
          </table:table-cell>
          <table:covered-table-cell/>
          <table:table-cell office:value-type="float" office:value="5849602.5800000001" table:style-name="ce20">
            <text:p>5849602,5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34:0602001:77384</text:p>
          </table:table-cell>
          <table:covered-table-cell/>
          <table:table-cell office:value-type="float" office:value="5819871.4400000004" table:style-name="ce20">
            <text:p>5819871,4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34:0602001:77385</text:p>
          </table:table-cell>
          <table:covered-table-cell/>
          <table:table-cell office:value-type="float" office:value="4274727.29" table:style-name="ce20">
            <text:p>4274727,29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34:0602001:77386</text:p>
          </table:table-cell>
          <table:covered-table-cell/>
          <table:table-cell office:value-type="float" office:value="4418479.18" table:style-name="ce20">
            <text:p>4418479,1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34:0602001:77387</text:p>
          </table:table-cell>
          <table:covered-table-cell/>
          <table:table-cell office:value-type="float" office:value="3619646.72" table:style-name="ce20">
            <text:p>3619646,7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34:0602001:77388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34:0602001:77389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34:0602001:77390</text:p>
          </table:table-cell>
          <table:covered-table-cell/>
          <table:table-cell office:value-type="float" office:value="5842169.7999999998" table:style-name="ce20">
            <text:p>5842169,8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34:0602001:77391</text:p>
          </table:table-cell>
          <table:covered-table-cell/>
          <table:table-cell office:value-type="float" office:value="4857300.74" table:style-name="ce20">
            <text:p>4857300,7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34:0602001:77392</text:p>
          </table:table-cell>
          <table:covered-table-cell/>
          <table:table-cell office:value-type="float" office:value="5812438.6500000004" table:style-name="ce20">
            <text:p>5812438,6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34:0602001:77393</text:p>
          </table:table-cell>
          <table:covered-table-cell/>
          <table:table-cell office:value-type="float" office:value="4282293.17" table:style-name="ce20">
            <text:p>4282293,1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34:0602001:77394</text:p>
          </table:table-cell>
          <table:covered-table-cell/>
          <table:table-cell office:value-type="float" office:value="4410913.29" table:style-name="ce20">
            <text:p>4410913,29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34:0602001:77395</text:p>
          </table:table-cell>
          <table:covered-table-cell/>
          <table:table-cell office:value-type="float" office:value="3619646.72" table:style-name="ce20">
            <text:p>3619646,7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34:0602001:77396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34:0602001:77397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34:0602001:77398</text:p>
          </table:table-cell>
          <table:covered-table-cell/>
          <table:table-cell office:value-type="float" office:value="5834737.0099999998" table:style-name="ce20">
            <text:p>5834737,01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34:0602001:77399</text:p>
          </table:table-cell>
          <table:covered-table-cell/>
          <table:table-cell office:value-type="float" office:value="5812438.6500000004" table:style-name="ce20">
            <text:p>5812438,6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34:0602001:77400</text:p>
          </table:table-cell>
          <table:covered-table-cell/>
          <table:table-cell office:value-type="float" office:value="4259595.51" table:style-name="ce20">
            <text:p>4259595,51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34:0602001:77401</text:p>
          </table:table-cell>
          <table:covered-table-cell/>
          <table:table-cell office:value-type="float" office:value="4403347.4000000004" table:style-name="ce20">
            <text:p>4403347,4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34:0602001:77402</text:p>
          </table:table-cell>
          <table:covered-table-cell/>
          <table:table-cell office:value-type="float" office:value="2861340.85" table:style-name="ce20">
            <text:p>2861340,8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34:0602001:77403</text:p>
          </table:table-cell>
          <table:covered-table-cell/>
          <table:table-cell office:value-type="float" office:value="3604243.97" table:style-name="ce20">
            <text:p>3604243,9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34:0602001:77404</text:p>
          </table:table-cell>
          <table:covered-table-cell/>
          <table:table-cell office:value-type="float" office:value="2861340.85" table:style-name="ce20">
            <text:p>2861340,8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34:0602001:77405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34:0602001:77406</text:p>
          </table:table-cell>
          <table:covered-table-cell/>
          <table:table-cell office:value-type="float" office:value="5827304.2199999997" table:style-name="ce20">
            <text:p>5827304,2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34:0602001:77407</text:p>
          </table:table-cell>
          <table:covered-table-cell/>
          <table:table-cell office:value-type="float" office:value="5797573.0800000001" table:style-name="ce20">
            <text:p>5797573,0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34:0602001:77408</text:p>
          </table:table-cell>
          <table:covered-table-cell/>
          <table:table-cell office:value-type="float" office:value="4259595.51" table:style-name="ce20">
            <text:p>4259595,51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34:0602001:77409</text:p>
          </table:table-cell>
          <table:covered-table-cell/>
          <table:table-cell office:value-type="float" office:value="4403347.4000000004" table:style-name="ce20">
            <text:p>4403347,4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34:0602001:77410</text:p>
          </table:table-cell>
          <table:covered-table-cell/>
          <table:table-cell office:value-type="float" office:value="3619646.72" table:style-name="ce20">
            <text:p>3619646,7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34:0602001:77411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34:0602001:77412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34:0602001:77413</text:p>
          </table:table-cell>
          <table:covered-table-cell/>
          <table:table-cell office:value-type="float" office:value="4159592.67" table:style-name="ce20">
            <text:p>4159592,6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34:0602001:77414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34:0602001:77415</text:p>
          </table:table-cell>
          <table:covered-table-cell/>
          <table:table-cell office:value-type="float" office:value="5819871.4400000004" table:style-name="ce20">
            <text:p>5819871,4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34:0602001:77416</text:p>
          </table:table-cell>
          <table:covered-table-cell/>
          <table:table-cell office:value-type="float" office:value="5812438.6500000004" table:style-name="ce20">
            <text:p>5812438,6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34:0602001:77417</text:p>
          </table:table-cell>
          <table:covered-table-cell/>
          <table:table-cell office:value-type="float" office:value="4274727.29" table:style-name="ce20">
            <text:p>4274727,29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34:0602001:77418</text:p>
          </table:table-cell>
          <table:covered-table-cell/>
          <table:table-cell office:value-type="float" office:value="4403347.4000000004" table:style-name="ce20">
            <text:p>4403347,4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34:0602001:77419</text:p>
          </table:table-cell>
          <table:covered-table-cell/>
          <table:table-cell office:value-type="float" office:value="3642750.85" table:style-name="ce20">
            <text:p>3642750,8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34:0602001:77420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34:0602001:77421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34:0602001:77422</text:p>
          </table:table-cell>
          <table:covered-table-cell/>
          <table:table-cell office:value-type="float" office:value="5827304.2199999997" table:style-name="ce20">
            <text:p>5827304,2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34:0602001:77423</text:p>
          </table:table-cell>
          <table:covered-table-cell/>
          <table:table-cell office:value-type="float" office:value="5805005.8700000001" table:style-name="ce20">
            <text:p>5805005,8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34:0602001:77424</text:p>
          </table:table-cell>
          <table:covered-table-cell/>
          <table:table-cell office:value-type="float" office:value="4274727.29" table:style-name="ce20">
            <text:p>4274727,29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34:0602001:77425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34:0602001:77426</text:p>
          </table:table-cell>
          <table:covered-table-cell/>
          <table:table-cell office:value-type="float" office:value="4403347.4000000004" table:style-name="ce20">
            <text:p>4403347,4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34:0602001:77427</text:p>
          </table:table-cell>
          <table:covered-table-cell/>
          <table:table-cell office:value-type="float" office:value="3619646.72" table:style-name="ce20">
            <text:p>3619646,7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34:0602001:77428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34:0602001:77429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34:0602001:77430</text:p>
          </table:table-cell>
          <table:covered-table-cell/>
          <table:table-cell office:value-type="float" office:value="5842169.7999999998" table:style-name="ce20">
            <text:p>5842169,8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34:0602001:77431</text:p>
          </table:table-cell>
          <table:covered-table-cell/>
          <table:table-cell office:value-type="float" office:value="5819871.4400000004" table:style-name="ce20">
            <text:p>5819871,4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34:0602001:77432</text:p>
          </table:table-cell>
          <table:covered-table-cell/>
          <table:table-cell office:value-type="float" office:value="4274727.29" table:style-name="ce20">
            <text:p>4274727,29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34:0602001:77433</text:p>
          </table:table-cell>
          <table:covered-table-cell/>
          <table:table-cell office:value-type="float" office:value="4388215.62" table:style-name="ce20">
            <text:p>4388215,6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34:0602001:77434</text:p>
          </table:table-cell>
          <table:covered-table-cell/>
          <table:table-cell office:value-type="float" office:value="3627348.1" table:style-name="ce20">
            <text:p>3627348,1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34:0602001:77435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34:0602001:77436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6:34:0602001:77437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6:34:0602001:77438</text:p>
          </table:table-cell>
          <table:covered-table-cell/>
          <table:table-cell office:value-type="float" office:value="5842169.7999999998" table:style-name="ce20">
            <text:p>5842169,8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6:34:0602001:77439</text:p>
          </table:table-cell>
          <table:covered-table-cell/>
          <table:table-cell office:value-type="float" office:value="5805005.8700000001" table:style-name="ce20">
            <text:p>5805005,8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6:34:0602001:77440</text:p>
          </table:table-cell>
          <table:covered-table-cell/>
          <table:table-cell office:value-type="float" office:value="4252029.62" table:style-name="ce20">
            <text:p>4252029,6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6:34:0602001:77441</text:p>
          </table:table-cell>
          <table:covered-table-cell/>
          <table:table-cell office:value-type="float" office:value="4403347.4000000004" table:style-name="ce20">
            <text:p>4403347,4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6:34:0602001:77442</text:p>
          </table:table-cell>
          <table:covered-table-cell/>
          <table:table-cell office:value-type="float" office:value="3619646.72" table:style-name="ce20">
            <text:p>3619646,7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6:34:0602001:77443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6:34:0602001:77444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6:34:0602001:77445</text:p>
          </table:table-cell>
          <table:covered-table-cell/>
          <table:table-cell office:value-type="float" office:value="5812438.6500000004" table:style-name="ce20">
            <text:p>5812438,6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6:34:0602001:77446</text:p>
          </table:table-cell>
          <table:covered-table-cell/>
          <table:table-cell office:value-type="float" office:value="5827304.2199999997" table:style-name="ce20">
            <text:p>5827304,2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6:34:0602001:77447</text:p>
          </table:table-cell>
          <table:covered-table-cell/>
          <table:table-cell office:value-type="float" office:value="3434813.7" table:style-name="ce20">
            <text:p>3434813,7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6:34:0602001:77448</text:p>
          </table:table-cell>
          <table:covered-table-cell/>
          <table:table-cell office:value-type="float" office:value="4267161.4000000004" table:style-name="ce20">
            <text:p>4267161,4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6:34:0602001:77449</text:p>
          </table:table-cell>
          <table:covered-table-cell/>
          <table:table-cell office:value-type="float" office:value="4410913.29" table:style-name="ce20">
            <text:p>4410913,29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6:34:0602001:77450</text:p>
          </table:table-cell>
          <table:covered-table-cell/>
          <table:table-cell office:value-type="float" office:value="3635049.47" table:style-name="ce20">
            <text:p>3635049,4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6:34:0602001:77451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36:34:0602001:77452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36:34:0602001:77453</text:p>
          </table:table-cell>
          <table:covered-table-cell/>
          <table:table-cell office:value-type="float" office:value="5834737.0099999998" table:style-name="ce20">
            <text:p>5834737,01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36:34:0602001:77454</text:p>
          </table:table-cell>
          <table:covered-table-cell/>
          <table:table-cell office:value-type="float" office:value="5812438.6500000004" table:style-name="ce20">
            <text:p>5812438,6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36:34:0602001:77455</text:p>
          </table:table-cell>
          <table:covered-table-cell/>
          <table:table-cell office:value-type="float" office:value="4282293.17" table:style-name="ce20">
            <text:p>4282293,1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36:34:0602001:77456</text:p>
          </table:table-cell>
          <table:covered-table-cell/>
          <table:table-cell office:value-type="float" office:value="4410913.29" table:style-name="ce20">
            <text:p>4410913,29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36:34:0602001:77457</text:p>
          </table:table-cell>
          <table:covered-table-cell/>
          <table:table-cell office:value-type="float" office:value="3635049.47" table:style-name="ce20">
            <text:p>3635049,4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36:34:0602001:77458</text:p>
          </table:table-cell>
          <table:covered-table-cell/>
          <table:table-cell office:value-type="float" office:value="4304990.84" table:style-name="ce20">
            <text:p>4304990,8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36:34:0602001:77459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36:34:0602001:77460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36:34:0602001:77461</text:p>
          </table:table-cell>
          <table:covered-table-cell/>
          <table:table-cell office:value-type="float" office:value="5857035.3700000001" table:style-name="ce20">
            <text:p>5857035,3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36:34:0602001:77462</text:p>
          </table:table-cell>
          <table:covered-table-cell/>
          <table:table-cell office:value-type="float" office:value="5812438.6500000004" table:style-name="ce20">
            <text:p>5812438,6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36:34:0602001:77463</text:p>
          </table:table-cell>
          <table:covered-table-cell/>
          <table:table-cell office:value-type="float" office:value="4274727.29" table:style-name="ce20">
            <text:p>4274727,29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36:34:0602001:77464</text:p>
          </table:table-cell>
          <table:covered-table-cell/>
          <table:table-cell office:value-type="float" office:value="4410913.29" table:style-name="ce20">
            <text:p>4410913,29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36:34:0602001:77465</text:p>
          </table:table-cell>
          <table:covered-table-cell/>
          <table:table-cell office:value-type="float" office:value="3635049.47" table:style-name="ce20">
            <text:p>3635049,4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36:34:0602001:77466</text:p>
          </table:table-cell>
          <table:covered-table-cell/>
          <table:table-cell office:value-type="float" office:value="2884858.72" table:style-name="ce20">
            <text:p>2884858,7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36:34:0602001:77467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36:34:0602001:77468</text:p>
          </table:table-cell>
          <table:covered-table-cell/>
          <table:table-cell office:value-type="float" office:value="5849602.5800000001" table:style-name="ce20">
            <text:p>5849602,5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36:34:0602001:77469</text:p>
          </table:table-cell>
          <table:covered-table-cell/>
          <table:table-cell office:value-type="float" office:value="2861340.85" table:style-name="ce20">
            <text:p>2861340,8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36:34:0602001:77470</text:p>
          </table:table-cell>
          <table:covered-table-cell/>
          <table:table-cell office:value-type="float" office:value="5827304.2199999997" table:style-name="ce20">
            <text:p>5827304,2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36:34:0602001:77471</text:p>
          </table:table-cell>
          <table:covered-table-cell/>
          <table:table-cell office:value-type="float" office:value="4259595.51" table:style-name="ce20">
            <text:p>4259595,51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36:34:0602001:77472</text:p>
          </table:table-cell>
          <table:covered-table-cell/>
          <table:table-cell office:value-type="float" office:value="4395781.51" table:style-name="ce20">
            <text:p>4395781,51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36:34:0602001:77473</text:p>
          </table:table-cell>
          <table:covered-table-cell/>
          <table:table-cell office:value-type="float" office:value="3635049.47" table:style-name="ce20">
            <text:p>3635049,4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36:34:0602001:77474</text:p>
          </table:table-cell>
          <table:covered-table-cell/>
          <table:table-cell office:value-type="float" office:value="2861340.85" table:style-name="ce20">
            <text:p>2861340,8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36:34:0602001:77475</text:p>
          </table:table-cell>
          <table:covered-table-cell/>
          <table:table-cell office:value-type="float" office:value="2837822.98" table:style-name="ce20">
            <text:p>2837822,9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36:34:0602001:77476</text:p>
          </table:table-cell>
          <table:covered-table-cell/>
          <table:table-cell office:value-type="float" office:value="2829983.69" table:style-name="ce20">
            <text:p>2829983,69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36:34:0602001:77477</text:p>
          </table:table-cell>
          <table:covered-table-cell/>
          <table:table-cell office:value-type="float" office:value="3504126.08" table:style-name="ce20">
            <text:p>3504126,0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36:34:0602001:77478</text:p>
          </table:table-cell>
          <table:covered-table-cell/>
          <table:table-cell office:value-type="float" office:value="4274727.29" table:style-name="ce20">
            <text:p>4274727,29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36:34:0602001:77479</text:p>
          </table:table-cell>
          <table:covered-table-cell/>
          <table:table-cell office:value-type="float" office:value="2845662.27" table:style-name="ce20">
            <text:p>2845662,2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36:34:0602001:77480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2">
            <text:p>36:34:0602001:77481</text:p>
          </table:table-cell>
          <table:covered-table-cell/>
          <table:table-cell office:value-type="float" office:value="2837822.98" table:style-name="ce20">
            <text:p>2837822,9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2">
            <text:p>36:34:0602001:77482</text:p>
          </table:table-cell>
          <table:covered-table-cell/>
          <table:table-cell office:value-type="float" office:value="2837822.98" table:style-name="ce20">
            <text:p>2837822,9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2">
            <text:p>36:34:0602001:77483</text:p>
          </table:table-cell>
          <table:covered-table-cell/>
          <table:table-cell office:value-type="float" office:value="4637889.96" table:style-name="ce20">
            <text:p>4637889,96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2">
            <text:p>36:34:0602001:77484</text:p>
          </table:table-cell>
          <table:covered-table-cell/>
          <table:table-cell office:value-type="float" office:value="4297424.95" table:style-name="ce20">
            <text:p>4297424,9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2">
            <text:p>36:34:0602001:77485</text:p>
          </table:table-cell>
          <table:covered-table-cell/>
          <table:table-cell office:value-type="float" office:value="2845662.27" table:style-name="ce20">
            <text:p>2845662,2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2">
            <text:p>36:34:0602001:77486</text:p>
          </table:table-cell>
          <table:covered-table-cell/>
          <table:table-cell office:value-type="float" office:value="2837822.98" table:style-name="ce20">
            <text:p>2837822,9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2">
            <text:p>36:34:0602001:77487</text:p>
          </table:table-cell>
          <table:covered-table-cell/>
          <table:table-cell office:value-type="float" office:value="3504126.08" table:style-name="ce20">
            <text:p>3504126,0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2">
            <text:p>36:34:0602001:77488</text:p>
          </table:table-cell>
          <table:covered-table-cell/>
          <table:table-cell office:value-type="float" office:value="4297424.95" table:style-name="ce20">
            <text:p>4297424,9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2">
            <text:p>36:34:0602001:77489</text:p>
          </table:table-cell>
          <table:covered-table-cell/>
          <table:table-cell office:value-type="float" office:value="2861340.85" table:style-name="ce20">
            <text:p>2861340,8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2">
            <text:p>36:34:0602001:77490</text:p>
          </table:table-cell>
          <table:covered-table-cell/>
          <table:table-cell office:value-type="float" office:value="2853501.56" table:style-name="ce20">
            <text:p>2853501,56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2">
            <text:p>36:34:0602001:77491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2">
            <text:p>36:34:0602001:77492</text:p>
          </table:table-cell>
          <table:covered-table-cell/>
          <table:table-cell office:value-type="float" office:value="2853501.56" table:style-name="ce20">
            <text:p>2853501,56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2">
            <text:p>36:34:0602001:77493</text:p>
          </table:table-cell>
          <table:covered-table-cell/>
          <table:table-cell office:value-type="float" office:value="4637889.96" table:style-name="ce20">
            <text:p>4637889,96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2">
            <text:p>36:34:0602001:77494</text:p>
          </table:table-cell>
          <table:covered-table-cell/>
          <table:table-cell office:value-type="float" office:value="4274727.29" table:style-name="ce20">
            <text:p>4274727,29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2">
            <text:p>36:34:0602001:77495</text:p>
          </table:table-cell>
          <table:covered-table-cell/>
          <table:table-cell office:value-type="float" office:value="2853501.56" table:style-name="ce20">
            <text:p>2853501,56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2">
            <text:p>36:34:0602001:77496</text:p>
          </table:table-cell>
          <table:covered-table-cell/>
          <table:table-cell office:value-type="float" office:value="2845662.27" table:style-name="ce20">
            <text:p>2845662,2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2">
            <text:p>36:34:0602001:77497</text:p>
          </table:table-cell>
          <table:covered-table-cell/>
          <table:table-cell office:value-type="float" office:value="3511827.46" table:style-name="ce20">
            <text:p>3511827,46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2">
            <text:p>36:34:0602001:77498</text:p>
          </table:table-cell>
          <table:covered-table-cell/>
          <table:table-cell office:value-type="float" office:value="4289859.0599999996" table:style-name="ce20">
            <text:p>4289859,06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2">
            <text:p>36:34:0602001:77499</text:p>
          </table:table-cell>
          <table:covered-table-cell/>
          <table:table-cell office:value-type="float" office:value="2845662.27" table:style-name="ce20">
            <text:p>2845662,2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2">
            <text:p>36:34:0602001:77500</text:p>
          </table:table-cell>
          <table:covered-table-cell/>
          <table:table-cell office:value-type="float" office:value="2853501.56" table:style-name="ce20">
            <text:p>2853501,56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2">
            <text:p>36:34:0602001:77501</text:p>
          </table:table-cell>
          <table:covered-table-cell/>
          <table:table-cell office:value-type="float" office:value="2845662.27" table:style-name="ce20">
            <text:p>2845662,2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2">
            <text:p>36:34:0602001:77502</text:p>
          </table:table-cell>
          <table:covered-table-cell/>
          <table:table-cell office:value-type="float" office:value="4887564.29" table:style-name="ce20">
            <text:p>4887564,29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2">
            <text:p>36:34:0602001:77503</text:p>
          </table:table-cell>
          <table:covered-table-cell/>
          <table:table-cell office:value-type="float" office:value="4637889.96" table:style-name="ce20">
            <text:p>4637889,96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2">
            <text:p>36:34:0602001:77504</text:p>
          </table:table-cell>
          <table:covered-table-cell/>
          <table:table-cell office:value-type="float" office:value="4304990.84" table:style-name="ce20">
            <text:p>4304990,8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2">
            <text:p>36:34:0602001:77505</text:p>
          </table:table-cell>
          <table:covered-table-cell/>
          <table:table-cell office:value-type="float" office:value="2861340.85" table:style-name="ce20">
            <text:p>2861340,8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2">
            <text:p>36:34:0602001:77506</text:p>
          </table:table-cell>
          <table:covered-table-cell/>
          <table:table-cell office:value-type="float" office:value="2853501.56" table:style-name="ce20">
            <text:p>2853501,56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2">
            <text:p>36:34:0602001:77507</text:p>
          </table:table-cell>
          <table:covered-table-cell/>
          <table:table-cell office:value-type="float" office:value="3488723.33" table:style-name="ce20">
            <text:p>3488723,3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2">
            <text:p>36:34:0602001:77508</text:p>
          </table:table-cell>
          <table:covered-table-cell/>
          <table:table-cell office:value-type="float" office:value="4289859.0599999996" table:style-name="ce20">
            <text:p>4289859,06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2">
            <text:p>36:34:0602001:77509</text:p>
          </table:table-cell>
          <table:covered-table-cell/>
          <table:table-cell office:value-type="float" office:value="2853501.56" table:style-name="ce20">
            <text:p>2853501,56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2">
            <text:p>36:34:0602001:77510</text:p>
          </table:table-cell>
          <table:covered-table-cell/>
          <table:table-cell office:value-type="float" office:value="2861340.85" table:style-name="ce20">
            <text:p>2861340,8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2">
            <text:p>36:34:0602001:77511</text:p>
          </table:table-cell>
          <table:covered-table-cell/>
          <table:table-cell office:value-type="float" office:value="2845662.27" table:style-name="ce20">
            <text:p>2845662,2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2" table:number-rows-spanned="1" table:style-name="ce2">
            <text:p>36:34:0602001:77512</text:p>
          </table:table-cell>
          <table:covered-table-cell/>
          <table:table-cell office:value-type="float" office:value="4637889.96" table:style-name="ce20">
            <text:p>4637889,96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2" table:number-rows-spanned="1" table:style-name="ce2">
            <text:p>36:34:0602001:77513</text:p>
          </table:table-cell>
          <table:covered-table-cell/>
          <table:table-cell office:value-type="float" office:value="2853501.56" table:style-name="ce20">
            <text:p>2853501,56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2" table:number-rows-spanned="1" table:style-name="ce2">
            <text:p>36:34:0602001:77514</text:p>
          </table:table-cell>
          <table:covered-table-cell/>
          <table:table-cell office:value-type="float" office:value="4297424.95" table:style-name="ce20">
            <text:p>4297424,9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2" table:number-rows-spanned="1" table:style-name="ce2">
            <text:p>36:34:0602001:77515</text:p>
          </table:table-cell>
          <table:covered-table-cell/>
          <table:table-cell office:value-type="float" office:value="2845662.27" table:style-name="ce20">
            <text:p>2845662,2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2" table:number-rows-spanned="1" table:style-name="ce2">
            <text:p>36:34:0602001:77516</text:p>
          </table:table-cell>
          <table:covered-table-cell/>
          <table:table-cell office:value-type="float" office:value="2853501.56" table:style-name="ce20">
            <text:p>2853501,56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2" table:number-rows-spanned="1" table:style-name="ce2">
            <text:p>36:34:0602001:77517</text:p>
          </table:table-cell>
          <table:covered-table-cell/>
          <table:table-cell office:value-type="float" office:value="3496424.7" table:style-name="ce20">
            <text:p>3496424,7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2" table:number-rows-spanned="1" table:style-name="ce2">
            <text:p>36:34:0602001:77518</text:p>
          </table:table-cell>
          <table:covered-table-cell/>
          <table:table-cell office:value-type="float" office:value="4289859.0599999996" table:style-name="ce20">
            <text:p>4289859,06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2" table:number-rows-spanned="1" table:style-name="ce2">
            <text:p>36:34:0602001:77519</text:p>
          </table:table-cell>
          <table:covered-table-cell/>
          <table:table-cell office:value-type="float" office:value="2853501.56" table:style-name="ce20">
            <text:p>2853501,56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2" table:number-rows-spanned="1" table:style-name="ce2">
            <text:p>36:34:0602001:77520</text:p>
          </table:table-cell>
          <table:covered-table-cell/>
          <table:table-cell office:value-type="float" office:value="2845662.27" table:style-name="ce20">
            <text:p>2845662,2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2" table:number-rows-spanned="1" table:style-name="ce2">
            <text:p>36:34:0602001:77521</text:p>
          </table:table-cell>
          <table:covered-table-cell/>
          <table:table-cell office:value-type="float" office:value="2853501.56" table:style-name="ce20">
            <text:p>2853501,56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2" table:number-rows-spanned="1" table:style-name="ce2">
            <text:p>36:34:0602001:77522</text:p>
          </table:table-cell>
          <table:covered-table-cell/>
          <table:table-cell office:value-type="float" office:value="4630324.07" table:style-name="ce20">
            <text:p>4630324,0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2" table:number-rows-spanned="1" table:style-name="ce2">
            <text:p>36:34:0602001:77523</text:p>
          </table:table-cell>
          <table:covered-table-cell/>
          <table:table-cell office:value-type="float" office:value="4282293.17" table:style-name="ce20">
            <text:p>4282293,1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2" table:number-rows-spanned="1" table:style-name="ce2">
            <text:p>36:34:0602001:77524</text:p>
          </table:table-cell>
          <table:covered-table-cell/>
          <table:table-cell office:value-type="float" office:value="2759850.05" table:style-name="ce20">
            <text:p>2759850,0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2" table:number-rows-spanned="1" table:style-name="ce2">
            <text:p>36:34:0602001:77525</text:p>
          </table:table-cell>
          <table:covered-table-cell/>
          <table:table-cell office:value-type="float" office:value="2853501.56" table:style-name="ce20">
            <text:p>2853501,56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2" table:number-rows-spanned="1" table:style-name="ce2">
            <text:p>36:34:0602001:77526</text:p>
          </table:table-cell>
          <table:covered-table-cell/>
          <table:table-cell office:value-type="float" office:value="2853501.56" table:style-name="ce20">
            <text:p>2853501,56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2" table:number-rows-spanned="1" table:style-name="ce2">
            <text:p>36:34:0602001:77527</text:p>
          </table:table-cell>
          <table:covered-table-cell/>
          <table:table-cell office:value-type="float" office:value="2845662.27" table:style-name="ce20">
            <text:p>2845662,2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2" table:number-rows-spanned="1" table:style-name="ce2">
            <text:p>36:34:0602001:77528</text:p>
          </table:table-cell>
          <table:covered-table-cell/>
          <table:table-cell office:value-type="float" office:value="3481021.95" table:style-name="ce20">
            <text:p>3481021,9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2" table:number-rows-spanned="1" table:style-name="ce2">
            <text:p>36:34:0602001:77529</text:p>
          </table:table-cell>
          <table:covered-table-cell/>
          <table:table-cell office:value-type="float" office:value="4289859.0599999996" table:style-name="ce20">
            <text:p>4289859,06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2" table:number-rows-spanned="1" table:style-name="ce2">
            <text:p>36:34:0602001:77530</text:p>
          </table:table-cell>
          <table:covered-table-cell/>
          <table:table-cell office:value-type="float" office:value="2845662.27" table:style-name="ce20">
            <text:p>2845662,2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2" table:number-rows-spanned="1" table:style-name="ce2">
            <text:p>36:34:0602001:77531</text:p>
          </table:table-cell>
          <table:covered-table-cell/>
          <table:table-cell office:value-type="float" office:value="2853501.56" table:style-name="ce20">
            <text:p>2853501,56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2" table:number-rows-spanned="1" table:style-name="ce2">
            <text:p>36:34:0602001:77532</text:p>
          </table:table-cell>
          <table:covered-table-cell/>
          <table:table-cell office:value-type="float" office:value="2861340.85" table:style-name="ce20">
            <text:p>2861340,8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2" table:number-rows-spanned="1" table:style-name="ce2">
            <text:p>36:34:0602001:77533</text:p>
          </table:table-cell>
          <table:covered-table-cell/>
          <table:table-cell office:value-type="float" office:value="4622758.18" table:style-name="ce20">
            <text:p>4622758,1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2" table:number-rows-spanned="1" table:style-name="ce2">
            <text:p>36:34:0602001:77534</text:p>
          </table:table-cell>
          <table:covered-table-cell/>
          <table:table-cell office:value-type="float" office:value="4282293.17" table:style-name="ce20">
            <text:p>4282293,1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2" table:number-rows-spanned="1" table:style-name="ce2">
            <text:p>36:34:0602001:77535</text:p>
          </table:table-cell>
          <table:covered-table-cell/>
          <table:table-cell office:value-type="float" office:value="2861340.85" table:style-name="ce20">
            <text:p>2861340,8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2" table:number-rows-spanned="1" table:style-name="ce2">
            <text:p>36:34:0602001:77536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2" table:number-rows-spanned="1" table:style-name="ce2">
            <text:p>36:34:0602001:77537</text:p>
          </table:table-cell>
          <table:covered-table-cell/>
          <table:table-cell office:value-type="float" office:value="2861340.85" table:style-name="ce20">
            <text:p>2861340,8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2" table:number-rows-spanned="1" table:style-name="ce2">
            <text:p>36:34:0602001:77538</text:p>
          </table:table-cell>
          <table:covered-table-cell/>
          <table:table-cell office:value-type="float" office:value="3519528.83" table:style-name="ce20">
            <text:p>3519528,8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2" table:number-rows-spanned="1" table:style-name="ce2">
            <text:p>36:34:0602001:77539</text:p>
          </table:table-cell>
          <table:covered-table-cell/>
          <table:table-cell office:value-type="float" office:value="4320122.62" table:style-name="ce20">
            <text:p>4320122,6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2" table:number-rows-spanned="1" table:style-name="ce2">
            <text:p>36:34:0602001:77540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2" table:number-rows-spanned="1" table:style-name="ce2">
            <text:p>36:34:0602001:77541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2" table:number-rows-spanned="1" table:style-name="ce2">
            <text:p>36:34:0602001:77542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2" table:number-rows-spanned="1" table:style-name="ce2">
            <text:p>36:34:0602001:77543</text:p>
          </table:table-cell>
          <table:covered-table-cell/>
          <table:table-cell office:value-type="float" office:value="4675719.4000000004" table:style-name="ce20">
            <text:p>4675719,4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2" table:number-rows-spanned="1" table:style-name="ce2">
            <text:p>36:34:0602001:77544</text:p>
          </table:table-cell>
          <table:covered-table-cell/>
          <table:table-cell office:value-type="float" office:value="4304990.84" table:style-name="ce20">
            <text:p>4304990,8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2" table:number-rows-spanned="1" table:style-name="ce2">
            <text:p>36:34:0602001:77545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2" table:number-rows-spanned="1" table:style-name="ce2">
            <text:p>36:34:0602001:77546</text:p>
          </table:table-cell>
          <table:covered-table-cell/>
          <table:table-cell office:value-type="float" office:value="2861340.85" table:style-name="ce20">
            <text:p>2861340,8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2" table:number-rows-spanned="1" table:style-name="ce2">
            <text:p>36:34:0602001:77547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2" table:number-rows-spanned="1" table:style-name="ce2">
            <text:p>36:34:0602001:77548</text:p>
          </table:table-cell>
          <table:covered-table-cell/>
          <table:table-cell office:value-type="float" office:value="3511827.46" table:style-name="ce20">
            <text:p>3511827,46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2" table:number-rows-spanned="1" table:style-name="ce2">
            <text:p>36:34:0602001:77549</text:p>
          </table:table-cell>
          <table:covered-table-cell/>
          <table:table-cell office:value-type="float" office:value="4327688.51" table:style-name="ce20">
            <text:p>4327688,51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2" table:number-rows-spanned="1" table:style-name="ce2">
            <text:p>36:34:0602001:77550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2" table:number-rows-spanned="1" table:style-name="ce2">
            <text:p>36:34:0602001:77551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2" table:number-rows-spanned="1" table:style-name="ce2">
            <text:p>36:34:0602001:77552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2" table:number-rows-spanned="1" table:style-name="ce2">
            <text:p>36:34:0602001:77553</text:p>
          </table:table-cell>
          <table:covered-table-cell/>
          <table:table-cell office:value-type="float" office:value="4675719.4000000004" table:style-name="ce20">
            <text:p>4675719,4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2" table:number-rows-spanned="1" table:style-name="ce2">
            <text:p>36:34:0602001:77554</text:p>
          </table:table-cell>
          <table:covered-table-cell/>
          <table:table-cell office:value-type="float" office:value="4327688.51" table:style-name="ce20">
            <text:p>4327688,51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2" table:number-rows-spanned="1" table:style-name="ce2">
            <text:p>36:34:0602001:77555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2" table:number-rows-spanned="1" table:style-name="ce2">
            <text:p>36:34:0602001:77556</text:p>
          </table:table-cell>
          <table:covered-table-cell/>
          <table:table-cell office:value-type="float" office:value="2853501.56" table:style-name="ce20">
            <text:p>2853501,56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2" table:number-rows-spanned="1" table:style-name="ce2">
            <text:p>36:34:0602001:77557</text:p>
          </table:table-cell>
          <table:covered-table-cell/>
          <table:table-cell office:value-type="float" office:value="3519528.83" table:style-name="ce20">
            <text:p>3519528,8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2" table:number-rows-spanned="1" table:style-name="ce2">
            <text:p>36:34:0602001:77558</text:p>
          </table:table-cell>
          <table:covered-table-cell/>
          <table:table-cell office:value-type="float" office:value="3434813.7" table:style-name="ce20">
            <text:p>3434813,7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2" table:number-rows-spanned="1" table:style-name="ce2">
            <text:p>36:34:0602001:77559</text:p>
          </table:table-cell>
          <table:covered-table-cell/>
          <table:table-cell office:value-type="float" office:value="4320122.62" table:style-name="ce20">
            <text:p>4320122,6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2" table:number-rows-spanned="1" table:style-name="ce2">
            <text:p>36:34:0602001:77560</text:p>
          </table:table-cell>
          <table:covered-table-cell/>
          <table:table-cell office:value-type="float" office:value="2853501.56" table:style-name="ce20">
            <text:p>2853501,56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2" table:number-rows-spanned="1" table:style-name="ce2">
            <text:p>36:34:0602001:77561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2" table:number-rows-spanned="1" table:style-name="ce2">
            <text:p>36:34:0602001:77562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2" table:number-rows-spanned="1" table:style-name="ce2">
            <text:p>36:34:0602001:77563</text:p>
          </table:table-cell>
          <table:covered-table-cell/>
          <table:table-cell office:value-type="float" office:value="4683285.29" table:style-name="ce20">
            <text:p>4683285,29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2" table:number-rows-spanned="1" table:style-name="ce2">
            <text:p>36:34:0602001:77564</text:p>
          </table:table-cell>
          <table:covered-table-cell/>
          <table:table-cell office:value-type="float" office:value="4312556.7300000004" table:style-name="ce20">
            <text:p>4312556,7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2" table:number-rows-spanned="1" table:style-name="ce2">
            <text:p>36:34:0602001:77565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2" table:number-rows-spanned="1" table:style-name="ce2">
            <text:p>36:34:0602001:77566</text:p>
          </table:table-cell>
          <table:covered-table-cell/>
          <table:table-cell office:value-type="float" office:value="2853501.56" table:style-name="ce20">
            <text:p>2853501,56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2" table:number-rows-spanned="1" table:style-name="ce2">
            <text:p>36:34:0602001:77567</text:p>
          </table:table-cell>
          <table:covered-table-cell/>
          <table:table-cell office:value-type="float" office:value="3534931.58" table:style-name="ce20">
            <text:p>3534931,5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2" table:number-rows-spanned="1" table:style-name="ce2">
            <text:p>36:34:0602001:77568</text:p>
          </table:table-cell>
          <table:covered-table-cell/>
          <table:table-cell office:value-type="float" office:value="4327688.51" table:style-name="ce20">
            <text:p>4327688,51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2" table:number-rows-spanned="1" table:style-name="ce2">
            <text:p>36:34:0602001:77569</text:p>
          </table:table-cell>
          <table:covered-table-cell/>
          <table:table-cell office:value-type="float" office:value="4327688.51" table:style-name="ce20">
            <text:p>4327688,51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2" table:number-rows-spanned="1" table:style-name="ce2">
            <text:p>36:34:0602001:77570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2" table:number-rows-spanned="1" table:style-name="ce2">
            <text:p>36:34:0602001:77571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2" table:number-rows-spanned="1" table:style-name="ce2">
            <text:p>36:34:0602001:77572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2" table:number-rows-spanned="1" table:style-name="ce2">
            <text:p>36:34:0602001:77573</text:p>
          </table:table-cell>
          <table:covered-table-cell/>
          <table:table-cell office:value-type="float" office:value="4690851.18" table:style-name="ce20">
            <text:p>4690851,1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2" table:number-rows-spanned="1" table:style-name="ce2">
            <text:p>36:34:0602001:77574</text:p>
          </table:table-cell>
          <table:covered-table-cell/>
          <table:table-cell office:value-type="float" office:value="4320122.62" table:style-name="ce20">
            <text:p>4320122,6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2" table:number-rows-spanned="1" table:style-name="ce2">
            <text:p>36:34:0602001:77575</text:p>
          </table:table-cell>
          <table:covered-table-cell/>
          <table:table-cell office:value-type="float" office:value="2884858.72" table:style-name="ce20">
            <text:p>2884858,7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2" table:number-rows-spanned="1" table:style-name="ce2">
            <text:p>36:34:0602001:77576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2" table:number-rows-spanned="1" table:style-name="ce2">
            <text:p>36:34:0602001:77577</text:p>
          </table:table-cell>
          <table:covered-table-cell/>
          <table:table-cell office:value-type="float" office:value="3527230.21" table:style-name="ce20">
            <text:p>3527230,21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2" table:number-rows-spanned="1" table:style-name="ce2">
            <text:p>36:34:0602001:77578</text:p>
          </table:table-cell>
          <table:covered-table-cell/>
          <table:table-cell office:value-type="float" office:value="4327688.51" table:style-name="ce20">
            <text:p>4327688,51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2" table:number-rows-spanned="1" table:style-name="ce2">
            <text:p>36:34:0602001:77579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2" table:number-rows-spanned="1" table:style-name="ce2">
            <text:p>36:34:0602001:77580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2" table:number-rows-spanned="1" table:style-name="ce2">
            <text:p>36:34:0602001:77581</text:p>
          </table:table-cell>
          <table:covered-table-cell/>
          <table:table-cell office:value-type="float" office:value="2884858.72" table:style-name="ce20">
            <text:p>2884858,7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2" table:number-rows-spanned="1" table:style-name="ce2">
            <text:p>36:34:0602001:77582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2" table:number-rows-spanned="1" table:style-name="ce2">
            <text:p>36:34:0602001:77583</text:p>
          </table:table-cell>
          <table:covered-table-cell/>
          <table:table-cell office:value-type="float" office:value="4675719.4000000004" table:style-name="ce20">
            <text:p>4675719,4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2" table:number-rows-spanned="1" table:style-name="ce2">
            <text:p>36:34:0602001:77584</text:p>
          </table:table-cell>
          <table:covered-table-cell/>
          <table:table-cell office:value-type="float" office:value="4327688.51" table:style-name="ce20">
            <text:p>4327688,51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2" table:number-rows-spanned="1" table:style-name="ce2">
            <text:p>36:34:0602001:77585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2" table:number-rows-spanned="1" table:style-name="ce2">
            <text:p>36:34:0602001:77586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2" table:number-rows-spanned="1" table:style-name="ce2">
            <text:p>36:34:0602001:77587</text:p>
          </table:table-cell>
          <table:covered-table-cell/>
          <table:table-cell office:value-type="float" office:value="3527230.21" table:style-name="ce20">
            <text:p>3527230,21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2" table:number-rows-spanned="1" table:style-name="ce2">
            <text:p>36:34:0602001:77588</text:p>
          </table:table-cell>
          <table:covered-table-cell/>
          <table:table-cell office:value-type="float" office:value="4342820.29" table:style-name="ce20">
            <text:p>4342820,29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2" table:number-rows-spanned="1" table:style-name="ce2">
            <text:p>36:34:0602001:77589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2" table:number-rows-spanned="1" table:style-name="ce2">
            <text:p>36:34:0602001:77590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2" table:number-rows-spanned="1" table:style-name="ce2">
            <text:p>36:34:0602001:77591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2" table:number-rows-spanned="1" table:style-name="ce2">
            <text:p>36:34:0602001:77592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2" table:number-rows-spanned="1" table:style-name="ce2">
            <text:p>36:34:0602001:77593</text:p>
          </table:table-cell>
          <table:covered-table-cell/>
          <table:table-cell office:value-type="float" office:value="4690851.18" table:style-name="ce20">
            <text:p>4690851,1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2" table:number-rows-spanned="1" table:style-name="ce2">
            <text:p>36:34:0602001:77594</text:p>
          </table:table-cell>
          <table:covered-table-cell/>
          <table:table-cell office:value-type="float" office:value="4342820.29" table:style-name="ce20">
            <text:p>4342820,29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2" table:number-rows-spanned="1" table:style-name="ce2">
            <text:p>36:34:0602001:77595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2" table:number-rows-spanned="1" table:style-name="ce2">
            <text:p>36:34:0602001:77596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2" table:number-rows-spanned="1" table:style-name="ce2">
            <text:p>36:34:0602001:77597</text:p>
          </table:table-cell>
          <table:covered-table-cell/>
          <table:table-cell office:value-type="float" office:value="3558035.71" table:style-name="ce20">
            <text:p>3558035,71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2" table:number-rows-spanned="1" table:style-name="ce2">
            <text:p>36:34:0602001:77598</text:p>
          </table:table-cell>
          <table:covered-table-cell/>
          <table:table-cell office:value-type="float" office:value="4312556.7300000004" table:style-name="ce20">
            <text:p>4312556,7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2" table:number-rows-spanned="1" table:style-name="ce2">
            <text:p>36:34:0602001:77599</text:p>
          </table:table-cell>
          <table:covered-table-cell/>
          <table:table-cell office:value-type="float" office:value="2853501.56" table:style-name="ce20">
            <text:p>2853501,56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2" table:number-rows-spanned="1" table:style-name="ce2">
            <text:p>36:34:0602001:77600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2" table:number-rows-spanned="1" table:style-name="ce2">
            <text:p>36:34:0602001:77601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2" table:number-rows-spanned="1" table:style-name="ce2">
            <text:p>36:34:0602001:77602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2" table:number-rows-spanned="1" table:style-name="ce2">
            <text:p>36:34:0602001:77603</text:p>
          </table:table-cell>
          <table:covered-table-cell/>
          <table:table-cell office:value-type="float" office:value="4690851.18" table:style-name="ce20">
            <text:p>4690851,1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2" table:number-rows-spanned="1" table:style-name="ce2">
            <text:p>36:34:0602001:77604</text:p>
          </table:table-cell>
          <table:covered-table-cell/>
          <table:table-cell office:value-type="float" office:value="4350386.18" table:style-name="ce20">
            <text:p>4350386,1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2" table:number-rows-spanned="1" table:style-name="ce2">
            <text:p>36:34:0602001:77605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2" table:number-rows-spanned="1" table:style-name="ce2">
            <text:p>36:34:0602001:77606</text:p>
          </table:table-cell>
          <table:covered-table-cell/>
          <table:table-cell office:value-type="float" office:value="2845662.27" table:style-name="ce20">
            <text:p>2845662,2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2" table:number-rows-spanned="1" table:style-name="ce2">
            <text:p>36:34:0602001:77607</text:p>
          </table:table-cell>
          <table:covered-table-cell/>
          <table:table-cell office:value-type="float" office:value="3534931.58" table:style-name="ce20">
            <text:p>3534931,5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2" table:number-rows-spanned="1" table:style-name="ce2">
            <text:p>36:34:0602001:77608</text:p>
          </table:table-cell>
          <table:covered-table-cell/>
          <table:table-cell office:value-type="float" office:value="4312556.7300000004" table:style-name="ce20">
            <text:p>4312556,7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2" table:number-rows-spanned="1" table:style-name="ce2">
            <text:p>36:34:0602001:77609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2" table:number-rows-spanned="1" table:style-name="ce2">
            <text:p>36:34:0602001:77610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2" table:number-rows-spanned="1" table:style-name="ce2">
            <text:p>36:34:0602001:77611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2" table:number-rows-spanned="1" table:style-name="ce2">
            <text:p>36:34:0602001:77612</text:p>
          </table:table-cell>
          <table:covered-table-cell/>
          <table:table-cell office:value-type="float" office:value="4705982.96" table:style-name="ce20">
            <text:p>4705982,96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2" table:number-rows-spanned="1" table:style-name="ce2">
            <text:p>36:34:0602001:77613</text:p>
          </table:table-cell>
          <table:covered-table-cell/>
          <table:table-cell office:value-type="float" office:value="4895130.18" table:style-name="ce20">
            <text:p>4895130,1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2" table:number-rows-spanned="1" table:style-name="ce2">
            <text:p>36:34:0602001:77614</text:p>
          </table:table-cell>
          <table:covered-table-cell/>
          <table:table-cell office:value-type="float" office:value="4335254.4000000004" table:style-name="ce20">
            <text:p>4335254,4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2" table:number-rows-spanned="1" table:style-name="ce2">
            <text:p>36:34:0602001:77615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2" table:number-rows-spanned="1" table:style-name="ce2">
            <text:p>36:34:0602001:77616</text:p>
          </table:table-cell>
          <table:covered-table-cell/>
          <table:table-cell office:value-type="float" office:value="2845662.27" table:style-name="ce20">
            <text:p>2845662,2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2" table:number-rows-spanned="1" table:style-name="ce2">
            <text:p>36:34:0602001:77617</text:p>
          </table:table-cell>
          <table:covered-table-cell/>
          <table:table-cell office:value-type="float" office:value="3534931.58" table:style-name="ce20">
            <text:p>3534931,5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2" table:number-rows-spanned="1" table:style-name="ce2">
            <text:p>36:34:0602001:77618</text:p>
          </table:table-cell>
          <table:covered-table-cell/>
          <table:table-cell office:value-type="float" office:value="4335254.4000000004" table:style-name="ce20">
            <text:p>4335254,4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2" table:number-rows-spanned="1" table:style-name="ce2">
            <text:p>36:34:0602001:77619</text:p>
          </table:table-cell>
          <table:covered-table-cell/>
          <table:table-cell office:value-type="float" office:value="2884858.72" table:style-name="ce20">
            <text:p>2884858,7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2" table:number-rows-spanned="1" table:style-name="ce2">
            <text:p>36:34:0602001:77620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2" table:number-rows-spanned="1" table:style-name="ce2">
            <text:p>36:34:0602001:77621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2" table:number-rows-spanned="1" table:style-name="ce2">
            <text:p>36:34:0602001:77622</text:p>
          </table:table-cell>
          <table:covered-table-cell/>
          <table:table-cell office:value-type="float" office:value="4690851.18" table:style-name="ce20">
            <text:p>4690851,1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2" table:number-rows-spanned="1" table:style-name="ce2">
            <text:p>36:34:0602001:77623</text:p>
          </table:table-cell>
          <table:covered-table-cell/>
          <table:table-cell office:value-type="float" office:value="4327688.51" table:style-name="ce20">
            <text:p>4327688,51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2" table:number-rows-spanned="1" table:style-name="ce2">
            <text:p>36:34:0602001:77624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2" table:number-rows-spanned="1" table:style-name="ce2">
            <text:p>36:34:0602001:77625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2" table:number-rows-spanned="1" table:style-name="ce2">
            <text:p>36:34:0602001:77626</text:p>
          </table:table-cell>
          <table:covered-table-cell/>
          <table:table-cell office:value-type="float" office:value="2845662.27" table:style-name="ce20">
            <text:p>2845662,2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2" table:number-rows-spanned="1" table:style-name="ce2">
            <text:p>36:34:0602001:77627</text:p>
          </table:table-cell>
          <table:covered-table-cell/>
          <table:table-cell office:value-type="float" office:value="3534931.58" table:style-name="ce20">
            <text:p>3534931,5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2" table:number-rows-spanned="1" table:style-name="ce2">
            <text:p>36:34:0602001:77628</text:p>
          </table:table-cell>
          <table:covered-table-cell/>
          <table:table-cell office:value-type="float" office:value="4335254.4000000004" table:style-name="ce20">
            <text:p>4335254,4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2" table:number-rows-spanned="1" table:style-name="ce2">
            <text:p>36:34:0602001:77629</text:p>
          </table:table-cell>
          <table:covered-table-cell/>
          <table:table-cell office:value-type="float" office:value="2884858.72" table:style-name="ce20">
            <text:p>2884858,7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2" table:number-rows-spanned="1" table:style-name="ce2">
            <text:p>36:34:0602001:77630</text:p>
          </table:table-cell>
          <table:covered-table-cell/>
          <table:table-cell office:value-type="float" office:value="2892698.01" table:style-name="ce20">
            <text:p>2892698,01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2" table:number-rows-spanned="1" table:style-name="ce2">
            <text:p>36:34:0602001:77631</text:p>
          </table:table-cell>
          <table:covered-table-cell/>
          <table:table-cell office:value-type="float" office:value="2884858.72" table:style-name="ce20">
            <text:p>2884858,7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2" table:number-rows-spanned="1" table:style-name="ce2">
            <text:p>36:34:0602001:77632</text:p>
          </table:table-cell>
          <table:covered-table-cell/>
          <table:table-cell office:value-type="float" office:value="4690851.18" table:style-name="ce20">
            <text:p>4690851,1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2" table:number-rows-spanned="1" table:style-name="ce2">
            <text:p>36:34:0602001:77633</text:p>
          </table:table-cell>
          <table:covered-table-cell/>
          <table:table-cell office:value-type="float" office:value="4335254.4000000004" table:style-name="ce20">
            <text:p>4335254,4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2" table:number-rows-spanned="1" table:style-name="ce2">
            <text:p>36:34:0602001:77634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2" table:number-rows-spanned="1" table:style-name="ce2">
            <text:p>36:34:0602001:77635</text:p>
          </table:table-cell>
          <table:covered-table-cell/>
          <table:table-cell office:value-type="float" office:value="3357551.82" table:style-name="ce20">
            <text:p>3357551,8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2" table:number-rows-spanned="1" table:style-name="ce2">
            <text:p>36:34:0602001:77636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2" table:number-rows-spanned="1" table:style-name="ce2">
            <text:p>36:34:0602001:77637</text:p>
          </table:table-cell>
          <table:covered-table-cell/>
          <table:table-cell office:value-type="float" office:value="2845662.27" table:style-name="ce20">
            <text:p>2845662,2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2" table:number-rows-spanned="1" table:style-name="ce2">
            <text:p>36:34:0602001:77638</text:p>
          </table:table-cell>
          <table:covered-table-cell/>
          <table:table-cell office:value-type="float" office:value="3534931.58" table:style-name="ce20">
            <text:p>3534931,5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2" table:number-rows-spanned="1" table:style-name="ce2">
            <text:p>36:34:0602001:77639</text:p>
          </table:table-cell>
          <table:covered-table-cell/>
          <table:table-cell office:value-type="float" office:value="4335254.4000000004" table:style-name="ce20">
            <text:p>4335254,4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2" table:number-rows-spanned="1" table:style-name="ce2">
            <text:p>36:34:0602001:77640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2" table:number-rows-spanned="1" table:style-name="ce2">
            <text:p>36:34:0602001:77641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2" table:number-rows-spanned="1" table:style-name="ce2">
            <text:p>36:34:0602001:77642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2" table:number-rows-spanned="1" table:style-name="ce2">
            <text:p>36:34:0602001:77643</text:p>
          </table:table-cell>
          <table:covered-table-cell/>
          <table:table-cell office:value-type="float" office:value="4690851.18" table:style-name="ce20">
            <text:p>4690851,1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2" table:number-rows-spanned="1" table:style-name="ce2">
            <text:p>36:34:0602001:77644</text:p>
          </table:table-cell>
          <table:covered-table-cell/>
          <table:table-cell office:value-type="float" office:value="4335254.4000000004" table:style-name="ce20">
            <text:p>4335254,4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2" table:number-rows-spanned="1" table:style-name="ce2">
            <text:p>36:34:0602001:77645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2" table:number-rows-spanned="1" table:style-name="ce2">
            <text:p>36:34:0602001:77646</text:p>
          </table:table-cell>
          <table:covered-table-cell/>
          <table:table-cell office:value-type="float" office:value="2853501.56" table:style-name="ce20">
            <text:p>2853501,56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2" table:number-rows-spanned="1" table:style-name="ce2">
            <text:p>36:34:0602001:77647</text:p>
          </table:table-cell>
          <table:covered-table-cell/>
          <table:table-cell office:value-type="float" office:value="2853501.56" table:style-name="ce20">
            <text:p>2853501,56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2" table:number-rows-spanned="1" table:style-name="ce2">
            <text:p>36:34:0602001:77648</text:p>
          </table:table-cell>
          <table:covered-table-cell/>
          <table:table-cell office:value-type="float" office:value="3527230.21" table:style-name="ce20">
            <text:p>3527230,21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2" table:number-rows-spanned="1" table:style-name="ce2">
            <text:p>36:34:0602001:77649</text:p>
          </table:table-cell>
          <table:covered-table-cell/>
          <table:table-cell office:value-type="float" office:value="4335254.4000000004" table:style-name="ce20">
            <text:p>4335254,4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2" table:number-rows-spanned="1" table:style-name="ce2">
            <text:p>36:34:0602001:77650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2" table:number-rows-spanned="1" table:style-name="ce2">
            <text:p>36:34:0602001:77651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2" table:number-rows-spanned="1" table:style-name="ce2">
            <text:p>36:34:0602001:77652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2" table:number-rows-spanned="1" table:style-name="ce2">
            <text:p>36:34:0602001:77653</text:p>
          </table:table-cell>
          <table:covered-table-cell/>
          <table:table-cell office:value-type="float" office:value="4690851.18" table:style-name="ce20">
            <text:p>4690851,1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2" table:number-rows-spanned="1" table:style-name="ce2">
            <text:p>36:34:0602001:77654</text:p>
          </table:table-cell>
          <table:covered-table-cell/>
          <table:table-cell office:value-type="float" office:value="4327688.51" table:style-name="ce20">
            <text:p>4327688,51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2" table:number-rows-spanned="1" table:style-name="ce2">
            <text:p>36:34:0602001:77655</text:p>
          </table:table-cell>
          <table:covered-table-cell/>
          <table:table-cell office:value-type="float" office:value="74158642.450000003" table:style-name="ce20">
            <text:p>74158642,4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2" table:number-rows-spanned="1" table:style-name="ce2">
            <text:p>36:34:0602001:77656</text:p>
          </table:table-cell>
          <table:covered-table-cell/>
          <table:table-cell office:value-type="float" office:value="9717055.2200000007" table:style-name="ce20">
            <text:p>9717055,2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2" table:number-rows-spanned="1" table:style-name="ce2">
            <text:p>36:34:0602001:77657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2" table:number-rows-spanned="1" table:style-name="ce2">
            <text:p>36:34:0602001:77658</text:p>
          </table:table-cell>
          <table:covered-table-cell/>
          <table:table-cell office:value-type="float" office:value="3450216.45" table:style-name="ce20">
            <text:p>3450216,4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2" table:number-rows-spanned="1" table:style-name="ce2">
            <text:p>36:34:0602001:77659</text:p>
          </table:table-cell>
          <table:covered-table-cell/>
          <table:table-cell office:value-type="float" office:value="4320122.62" table:style-name="ce20">
            <text:p>4320122,6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2" table:number-rows-spanned="1" table:style-name="ce2">
            <text:p>36:34:0602001:77660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2" table:number-rows-spanned="1" table:style-name="ce2">
            <text:p>36:34:0602001:77661</text:p>
          </table:table-cell>
          <table:covered-table-cell/>
          <table:table-cell office:value-type="float" office:value="2892698.01" table:style-name="ce20">
            <text:p>2892698,01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2" table:number-rows-spanned="1" table:style-name="ce2">
            <text:p>36:34:0602001:77662</text:p>
          </table:table-cell>
          <table:covered-table-cell/>
          <table:table-cell office:value-type="float" office:value="2884858.72" table:style-name="ce20">
            <text:p>2884858,7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2" table:number-rows-spanned="1" table:style-name="ce2">
            <text:p>36:34:0602001:77663</text:p>
          </table:table-cell>
          <table:covered-table-cell/>
          <table:table-cell office:value-type="float" office:value="4887564.29" table:style-name="ce20">
            <text:p>4887564,29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2" table:number-rows-spanned="1" table:style-name="ce2">
            <text:p>36:34:0602001:77664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2" table:number-rows-spanned="1" table:style-name="ce2">
            <text:p>36:34:0602001:77665</text:p>
          </table:table-cell>
          <table:covered-table-cell/>
          <table:table-cell office:value-type="float" office:value="4714205.03" table:style-name="ce20">
            <text:p>4714205,0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2" table:number-rows-spanned="1" table:style-name="ce2">
            <text:p>36:34:0602001:77666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2" table:number-rows-spanned="1" table:style-name="ce2">
            <text:p>36:34:0602001:77667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2" table:number-rows-spanned="1" table:style-name="ce2">
            <text:p>36:34:0602001:77668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2" table:number-rows-spanned="1" table:style-name="ce2">
            <text:p>36:34:0602001:77669</text:p>
          </table:table-cell>
          <table:covered-table-cell/>
          <table:table-cell office:value-type="float" office:value="3442515.07" table:style-name="ce20">
            <text:p>3442515,0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2" table:number-rows-spanned="1" table:style-name="ce2">
            <text:p>36:34:0602001:77670</text:p>
          </table:table-cell>
          <table:covered-table-cell/>
          <table:table-cell office:value-type="float" office:value="4342820.29" table:style-name="ce20">
            <text:p>4342820,29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2" table:number-rows-spanned="1" table:style-name="ce2">
            <text:p>36:34:0602001:77671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2" table:number-rows-spanned="1" table:style-name="ce2">
            <text:p>36:34:0602001:77672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2" table:number-rows-spanned="1" table:style-name="ce2">
            <text:p>36:34:0602001:77673</text:p>
          </table:table-cell>
          <table:covered-table-cell/>
          <table:table-cell office:value-type="float" office:value="2884858.72" table:style-name="ce20">
            <text:p>2884858,7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2" table:number-rows-spanned="1" table:style-name="ce2">
            <text:p>36:34:0602001:77674</text:p>
          </table:table-cell>
          <table:covered-table-cell/>
          <table:table-cell office:value-type="float" office:value="4895130.18" table:style-name="ce20">
            <text:p>4895130,1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2" table:number-rows-spanned="1" table:style-name="ce2">
            <text:p>36:34:0602001:77675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2" table:number-rows-spanned="1" table:style-name="ce2">
            <text:p>36:34:0602001:77676</text:p>
          </table:table-cell>
          <table:covered-table-cell/>
          <table:table-cell office:value-type="float" office:value="2752288.81" table:style-name="ce20">
            <text:p>2752288,81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2" table:number-rows-spanned="1" table:style-name="ce2">
            <text:p>36:34:0602001:77677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2" table:number-rows-spanned="1" table:style-name="ce2">
            <text:p>36:34:0602001:77678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2" table:number-rows-spanned="1" table:style-name="ce2">
            <text:p>36:34:0602001:77679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2" table:number-rows-spanned="1" table:style-name="ce2">
            <text:p>36:34:0602001:77680</text:p>
          </table:table-cell>
          <table:covered-table-cell/>
          <table:table-cell office:value-type="float" office:value="3442515.07" table:style-name="ce20">
            <text:p>3442515,0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2" table:number-rows-spanned="1" table:style-name="ce2">
            <text:p>36:34:0602001:77681</text:p>
          </table:table-cell>
          <table:covered-table-cell/>
          <table:table-cell office:value-type="float" office:value="4335254.4000000004" table:style-name="ce20">
            <text:p>4335254,4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2" table:number-rows-spanned="1" table:style-name="ce2">
            <text:p>36:34:0602001:77682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2" table:number-rows-spanned="1" table:style-name="ce2">
            <text:p>36:34:0602001:77683</text:p>
          </table:table-cell>
          <table:covered-table-cell/>
          <table:table-cell office:value-type="float" office:value="2877019.43" table:style-name="ce20">
            <text:p>2877019,4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2" table:number-rows-spanned="1" table:style-name="ce2">
            <text:p>36:34:0602001:77684</text:p>
          </table:table-cell>
          <table:covered-table-cell/>
          <table:table-cell office:value-type="float" office:value="2869180.14" table:style-name="ce20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2" table:number-rows-spanned="1" table:style-name="ce2">
            <text:p>36:34:0602001:77685</text:p>
          </table:table-cell>
          <table:covered-table-cell/>
          <table:table-cell office:value-type="float" office:value="4872432.5199999996" table:style-name="ce20">
            <text:p>4872432,5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21">
            <text:p>889</text:p>
          </table:table-cell>
          <table:table-cell office:value-type="string" table:number-columns-spanned="2" table:number-rows-spanned="1" table:style-name="ce2">
            <text:p>36:34:0602001:77686</text:p>
          </table:table-cell>
          <table:covered-table-cell/>
          <table:table-cell office:value-type="float" office:value="2869180.14" table:style-name="ce22">
            <text:p>2869180,1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7">
            <text:p>19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48:2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48:2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448:2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50017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130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130015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130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280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45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58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1200029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18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1027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1030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1030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1030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1030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30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3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103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103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103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103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103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103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103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1047:3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08: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08: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08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08: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08: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08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08:1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08:1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08:2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08:2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08:3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1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201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201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201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201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2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2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2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2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2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2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2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2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2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2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201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201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201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201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201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201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201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201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201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201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2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201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2013:2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2013:4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2013:4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2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2013:7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2013:7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2013:7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2013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2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2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2013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2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2013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20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2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201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201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201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2015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2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2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2016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2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2018: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2018:3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2019:2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202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2023:2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202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2025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2025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2025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2025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102025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2025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202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202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202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2027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10202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102027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102027:3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102032:2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102032:3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102032:3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102032:7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10203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103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0103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010304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103047: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2000012:2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5:0100215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6:100001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8:090001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010701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020015: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130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810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5:0000000:7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5:3900039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0601004:9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1901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1901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1901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2001013:8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5001005:6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7:7102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9:070001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9:720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010003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0:010003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0:010003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0:010003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010003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010003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0:010003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010003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010003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010003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010003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010003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010003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010003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010003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010003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010003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010003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010003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010003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010003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010003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010003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010003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010003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010003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010003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010003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010003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010003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010003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010003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010003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010003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010003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010003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010003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010003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010003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010003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010003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010003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010003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010003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010003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010003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0100032:9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010004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010004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010004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010004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010004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010004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010004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010004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010004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010004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010004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010004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0100043: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0100043: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0100043: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0100043:1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010004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0100043:1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0100043: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0100043:3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0100043:4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0100043:4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0100043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0100043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0100043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0100043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0100043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0100043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0100043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0100043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0100043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010005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010005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010005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010005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0:010005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0:010005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0:0100050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0:010005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0:010005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0:010005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0:010005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0:0100050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010005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0:0100050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0:0100050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0:010005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0:010005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0:0100050: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0:0100050: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0:010005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0100050: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010005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0100050: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0100050: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0100050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0:0100050: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0:0100050: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0:0100050: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010005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0:0100050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0:0100050: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0:0100050: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0:0100050: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0:0100050: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0:010005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0:010005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0:0100050:1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0:0100050: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0:0100050:1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0:0100050: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0:010005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0:0100050: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0100050: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0100050:1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010005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0100050: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0:0100050:1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0:0100050:1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0:0100050: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0100050: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0:0100050:2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0:0100050:2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0:0100050:2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0:0100050:2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0:0100050:2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0:0100050:2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0:010005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0:0100050: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0:0100050:2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0:0100050:2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0:0100050:2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0:0100050:2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0:0100050: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0:0100050:2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0:0100050:2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0:0100050:2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0:0100050: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0:0100050:2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0:0100050:2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0:0100050:2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0:0100050:2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0:0100050:2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0:0100050: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0:0100050:2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0:0100050:2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0:0100050:2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0:0100050:2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0:0100050:2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0:0100050:2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0:0100050:2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0:0100050:2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0:0100050:2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0:0100050:2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0:0100050:2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0:0100050:2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0:0100050:2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0:0100050:2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0:0100050:2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0:0100050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0:0100050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0:0100050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0:0100050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0:04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0:0400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0:140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0:140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0:26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4:0100012:7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0000000:108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0100034:4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06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56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6:0100032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6:280001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7:0000000:20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7:0010417:2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7:00108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8:0103023: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8:8429002:5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8:8429002:5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8:8429002:5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9:0102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9:0105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9:1100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9:110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0:02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1:0100048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2:30000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3:00035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000000:525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000000:525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000000:525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102003:6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105019:20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105022:17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105038:18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10603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106032:5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201077:2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203015:42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203015:62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206021:14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210019:3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211002:30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306086:50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401014:18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4020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402006:5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405013:3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405013:4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405013:4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406016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501034:9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502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505056:57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519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527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602001:729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605064:2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606028:3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19.12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21">
            <text:p>389</text:p>
          </table:table-cell>
          <table:table-cell office:value-type="string" table:number-columns-spanned="3" table:number-rows-spanned="1" table:style-name="ce2">
            <text:p>36:34:0606028:3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7">
            <text:p>19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9638B2A3F03EBAB0BACDFDCA38267A9242110BB8EA6D1B7FAEC9C88130F785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2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5-12-29T08:21:16Z</meta:creation-date>
    <dc:date>2025-12-29T08:21:16Z</dc:date>
  </office:meta>
</office:document-meta>
</file>